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4016in" fo:padding-bottom="0.04016in" fo:padding-left="0.04016in" fo:padding-right="0.04016in" draw:textarea-vertical-align="top" draw:textarea-horizontal-align="left" draw:fill="none" draw:stroke="dash" draw:stroke-dash="a1068" svg:stroke-width="0.02795in" svg:stroke-color="#ffffff" svg:stroke-opacity="100%" draw:stroke-linejoin="miter"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40">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4016in" fo:padding-bottom="0.04016in" fo:padding-left="0.04016in" fo:padding-right="0.04016in" draw:textarea-vertical-align="top" draw:textarea-horizontal-align="left" draw:fill="none" draw:stroke="dash" draw:stroke-dash="a901" svg:stroke-width="0.02795in" svg:stroke-color="#ffffff" svg:stroke-opacity="100%" draw:stroke-linejoin="miter" draw:auto-grow-width="false" draw:auto-grow-height="false"/>
      <style:paragraph-properties style:font-independent-line-spacing="false" style:writing-mode="lr-tb"/>
    </style:style>
    <style:style style:family="graphic" style:name="a904">
      <style:graphic-properties draw:fill="none" draw:stroke="solid" svg:stroke-width="0.02795in" svg:stroke-color="#7030a0" draw:marker-end="a903" svg:stroke-opacity="100%" draw:stroke-linejoin="round"/>
    </style:style>
    <style:style style:family="presentation" style:name="a905">
      <style:graphic-properties draw:fill="solid" draw:fill-color="#4f81bd" draw:opacity="100%" draw:stroke="solid" svg:stroke-width="0.02778in" svg:stroke-color="#385d8a" svg:stroke-opacity="100%" style:protect=""/>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71">
      <style:graphic-properties draw:fill="none" draw:stroke="solid" svg:stroke-width="0.02795in" svg:stroke-color="#7030a0" draw:marker-end="a107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2">
      <style:graphic-properties draw:fill="solid" draw:fill-color="#4f81bd" draw:opacity="100%" draw:stroke="solid" svg:stroke-width="0.02778in" svg:stroke-color="#385d8a" svg:stroke-opacity="100%" style:protect=""/>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graphic" style:name="a7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4">
      <style:graphic-properties fo:wrap-option="wrap" fo:padding-top="0.04016in" fo:padding-bottom="0.04016in" fo:padding-left="0.04016in" fo:padding-right="0.04016in" draw:textarea-vertical-align="top" draw:textarea-horizontal-align="left" draw:fill="none" draw:stroke="dash" draw:stroke-dash="a653" svg:stroke-width="0.02795in" svg:stroke-color="#ffffff" svg:stroke-opacity="100%" draw:stroke-linejoin="miter" draw:auto-grow-width="false" draw:auto-grow-height="false"/>
      <style:paragraph-properties style:font-independent-line-spacing="false" style:writing-mode="lr-tb"/>
    </style:style>
    <style:style style:family="graphic" style:name="a656">
      <style:graphic-properties draw:fill="none" draw:stroke="solid" svg:stroke-width="0.02795in" svg:stroke-color="#7030a0" draw:marker-end="a655" svg:stroke-opacity="100%" draw:stroke-linejoin="round"/>
    </style:style>
    <style:style style:family="presentation" style:name="a657">
      <style:graphic-properties draw:fill="solid" draw:fill-color="#4f81bd" draw:opacity="100%" draw:stroke="solid" svg:stroke-width="0.02778in" svg:stroke-color="#385d8a" svg:stroke-opacity="100%" style:protect=""/>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single" style:text-line-through-style="solid"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4016in" fo:padding-bottom="0.04016in" fo:padding-left="0.04016in" fo:padding-right="0.04016in" draw:textarea-vertical-align="top" draw:textarea-horizontal-align="left" draw:fill="none" draw:stroke="dash" draw:stroke-dash="a750" svg:stroke-width="0.02795in" svg:stroke-color="#7030a0" svg:stroke-opacity="100%" draw:stroke-linejoin="miter" draw:auto-grow-width="false" draw:auto-grow-height="false"/>
      <style:paragraph-properties style:font-independent-line-spacing="false" style:writing-mode="lr-tb"/>
    </style:style>
    <style:style style:family="paragraph" style:name="a927">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draw:fill="solid" draw:fill-color="#4f81bd" draw:opacity="100%" draw:stroke="solid" svg:stroke-width="0.02778in" svg:stroke-color="#385d8a" svg:stroke-opacity="100%" style:protect=""/>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2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4016in" fo:padding-bottom="0.04016in" fo:padding-left="0.04016in" fo:padding-right="0.04016in" draw:textarea-vertical-align="top" draw:textarea-horizontal-align="left" draw:fill="none" draw:stroke="dash" draw:stroke-dash="a677" svg:stroke-width="0.02795in" svg:stroke-color="#ffffff" svg:stroke-opacity="100%" draw:stroke-linejoin="miter"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4016in" fo:padding-bottom="0.04016in" fo:padding-left="0.04016in" fo:padding-right="0.04016in" draw:textarea-vertical-align="top" draw:textarea-horizontal-align="left" draw:fill="none" draw:stroke="dash" draw:stroke-dash="a932" svg:stroke-width="0.02795in" svg:stroke-color="#ffffff" svg:stroke-opacity="100%" draw:stroke-linejoin="miter" draw:auto-grow-width="false" draw:auto-grow-height="false"/>
      <style:paragraph-properties style:font-independent-line-spacing="false" style:writing-mode="lr-tb"/>
    </style:style>
    <style:style style:family="graphic" style:name="a935">
      <style:graphic-properties draw:fill="none" draw:stroke="solid" svg:stroke-width="0.02795in" svg:stroke-color="#7030a0" draw:marker-end="a934"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draw:fill="solid" draw:fill-color="#4f81bd" draw:opacity="100%" draw:stroke="solid" svg:stroke-width="0.02778in" svg:stroke-color="#385d8a" svg:stroke-opacity="100%" style:protect=""/>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2">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795in" svg:stroke-color="#7030a0" draw:marker-end="a679" svg:stroke-opacity="100%" draw:stroke-linejoin="round"/>
    </style:style>
    <style:style style:family="graphic" style:name="a856">
      <style:graphic-properties fo:wrap-option="wrap" fo:padding-top="0.04016in" fo:padding-bottom="0.04016in" fo:padding-left="0.04016in" fo:padding-right="0.04016in" draw:textarea-vertical-align="top" draw:textarea-horizontal-align="left" draw:fill="none" draw:stroke="dash" draw:stroke-dash="a855" svg:stroke-width="0.02795in" svg:stroke-color="#ffffff" svg:stroke-opacity="100%" draw:stroke-linejoin="miter" draw:auto-grow-width="false" draw:auto-grow-height="false"/>
      <style:paragraph-properties style:font-independent-line-spacing="false" style:writing-mode="lr-tb"/>
    </style:style>
    <style:style style:family="presentation" style:name="a681">
      <style:graphic-properties draw:fill="solid" draw:fill-color="#4f81bd" draw:opacity="100%" draw:stroke="solid" svg:stroke-width="0.02778in" svg:stroke-color="#385d8a" svg:stroke-opacity="100%" style:protect=""/>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58">
      <style:graphic-properties draw:fill="none" draw:stroke="solid" svg:stroke-width="0.02795in" svg:stroke-color="#7030a0" draw:marker-end="a857" svg:stroke-opacity="100%" draw:stroke-linejoin="round"/>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9">
      <style:graphic-properties draw:fill="solid" draw:fill-color="#4f81bd" draw:opacity="100%" draw:stroke="solid" svg:stroke-width="0.02778in" svg:stroke-color="#385d8a" svg:stroke-opacity="100%" style:protect=""/>
    </style:style>
    <style:style style:family="drawing-page" style:name="a68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paragraph" style:name="a7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1">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795in" svg:stroke-color="#7030a0" draw:marker-end="a692" svg:stroke-opacity="100%" draw:stroke-linejoin="round"/>
    </style:style>
    <style:style style:family="graphic" style:name="a869">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56">
      <style:graphic-properties fo:wrap-option="wrap" fo:padding-top="0.04016in" fo:padding-bottom="0.04016in" fo:padding-left="0.04016in" fo:padding-right="0.04016in" draw:textarea-vertical-align="top" draw:textarea-horizontal-align="left" draw:fill="none" draw:stroke="dash" draw:stroke-dash="a955" svg:stroke-width="0.02795in" svg:stroke-color="#ffffff" svg:stroke-opacity="100%" draw:stroke-linejoin="miter"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795in" svg:stroke-color="#7030a0" draw:marker-end="a957" svg:stroke-opacity="100%" draw:stroke-linejoin="round"/>
    </style:style>
    <style:style style:family="presentation" style:name="a959">
      <style:graphic-properties draw:fill="solid" draw:fill-color="#4f81bd" draw:opacity="100%" draw:stroke="solid" svg:stroke-width="0.02778in" svg:stroke-color="#385d8a" svg:stroke-opacity="100%" style:protect=""/>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1">
      <style:graphic-properties fo:wrap-option="wrap" fo:padding-top="0.04016in" fo:padding-bottom="0.04016in" fo:padding-left="0.04016in" fo:padding-right="0.04016in" draw:textarea-vertical-align="top" draw:textarea-horizontal-align="left" draw:fill="none" draw:stroke="dash" draw:stroke-dash="a790" svg:stroke-width="0.02795in" svg:stroke-color="#ffffff" svg:stroke-opacity="100%" draw:stroke-linejoin="miter"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draw:fill="none" draw:stroke="solid" svg:stroke-width="0.02795in" svg:stroke-color="#7030a0" draw:marker-end="a792" svg:stroke-opacity="100%" draw:stroke-linejoin="round"/>
    </style:style>
    <style:style style:family="graphic" style:name="a969">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draw:fill="solid" draw:fill-color="#4f81bd" draw:opacity="100%" draw:stroke="solid" svg:stroke-width="0.02778in" svg:stroke-color="#385d8a" svg:stroke-opacity="100%" style:protect=""/>
    </style:style>
    <style:style style:family="presentation" style:name="a7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2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4016in" fo:padding-bottom="0.04016in" fo:padding-left="0.04016in" fo:padding-right="0.04016in" draw:textarea-vertical-align="top" draw:textarea-horizontal-align="left" draw:fill="none" draw:stroke="dash" draw:stroke-dash="a979" svg:stroke-width="0.02795in" svg:stroke-color="#ffffff" svg:stroke-opacity="100%" draw:stroke-linejoin="miter" draw:auto-grow-width="false" draw:auto-grow-height="false"/>
      <style:paragraph-properties style:font-independent-line-spacing="false" style:writing-mode="lr-tb"/>
    </style:style>
    <style:style style:family="graphic" style:name="a982">
      <style:graphic-properties draw:fill="none" draw:stroke="solid" svg:stroke-width="0.02795in" svg:stroke-color="#7030a0" draw:marker-end="a981" svg:stroke-opacity="100%" draw:stroke-linejoin="round"/>
    </style:style>
    <style:style style:family="presentation" style:name="a983">
      <style:graphic-properties draw:fill="solid" draw:fill-color="#4f81bd" draw:opacity="100%" draw:stroke="solid" svg:stroke-width="0.02778in" svg:stroke-color="#385d8a" svg:stroke-opacity="100%" style:protect=""/>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family-generic-complex="swiss" style:font-pitch-asian="variable" style:font-pitch-complex="variable" style:font-charset="x-symbo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family-generic-complex="swiss" style:font-pitch-asian="variable" style:font-pitch-complex="variable" style:font-charset="x-symbo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5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4016in" fo:padding-bottom="0.04016in" fo:padding-left="0.04016in" fo:padding-right="0.04016in" draw:textarea-vertical-align="top" draw:textarea-horizontal-align="left" draw:fill="none" draw:stroke="dash" draw:stroke-dash="a1115" svg:stroke-width="0.02795in" svg:stroke-color="#ffffff" svg:stroke-opacity="100%" draw:stroke-linejoin="miter" draw:auto-grow-width="false" draw:auto-grow-height="false"/>
      <style:paragraph-properties style:font-independent-line-spacing="false" style:writing-mode="lr-tb"/>
    </style:style>
    <style:style style:family="graphic" style:name="a1118">
      <style:graphic-properties draw:fill="none" draw:stroke="solid" svg:stroke-width="0.02795in" svg:stroke-color="#7030a0" draw:marker-end="a1117" svg:stroke-opacity="100%" draw:stroke-linejoin="round"/>
    </style:style>
    <style:style style:family="presentation" style:name="a1119">
      <style:graphic-properties draw:fill="solid" draw:fill-color="#4f81bd" draw:opacity="100%" draw:stroke="solid" svg:stroke-width="0.02778in" svg:stroke-color="#385d8a" svg:stroke-opacity="100%" style:protect=""/>
    </style:style>
    <style:style style:family="drawing-page" style:name="a6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family-generic-complex="swiss" style:font-pitch-asian="variable" style:font-pitch-complex="variable" style:font-charset="x-symbo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single" style:text-line-through-style="solid"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family-generic-complex="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4016in" fo:padding-bottom="0.04016in" fo:padding-left="0.04016in" fo:padding-right="0.04016in" draw:textarea-vertical-align="top" draw:textarea-horizontal-align="center" draw:fill="solid" draw:fill-color="#7030a0" draw:opacity="100%" draw:stroke="solid" svg:stroke-width="0.02795in" svg:stroke-color="#000000" svg:stroke-opacity="100%" draw:stroke-linejoin="round"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4016in" fo:padding-bottom="0.04016in" fo:padding-left="0.04016in" fo:padding-right="0.04016in" draw:textarea-vertical-align="top" draw:textarea-horizontal-align="left" draw:fill="none" draw:stroke="dash" draw:stroke-dash="a630" svg:stroke-width="0.02795in" svg:stroke-color="#ffffff" svg:stroke-opacity="100%" draw:stroke-linejoin="miter" draw:auto-grow-width="false" draw:auto-grow-height="false"/>
      <style:paragraph-properties style:font-independent-line-spacing="false" style:writing-mode="lr-tb"/>
    </style:style>
    <style:style style:family="graphic" style:name="a807">
      <style:graphic-properties fo:wrap-option="wrap" fo:padding-top="0.04016in" fo:padding-bottom="0.04016in" fo:padding-left="0.04016in" fo:padding-right="0.04016in" draw:textarea-vertical-align="top" draw:textarea-horizontal-align="center" draw:fill="none" draw:stroke="none"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33">
      <style:graphic-properties draw:fill="none" draw:stroke="solid" svg:stroke-width="0.02795in" svg:stroke-color="#7030a0" draw:marker-end="a632" svg:stroke-opacity="100%" draw:stroke-linejoin="round"/>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4">
      <style:graphic-properties draw:fill="solid" draw:fill-color="#4f81bd" draw:opacity="100%" draw:stroke="solid" svg:stroke-width="0.02778in" svg:stroke-color="#385d8a" svg:stroke-opacity="100%" style:protect=""/>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8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89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78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100">
      <text:list-level-style-bullet text:level="1" text:bullet-char="-">
        <style:list-level-properties text:space-before="0in"/>
        <style:text-properties fo:color="#000000" fo:font-family="StarSymbol" fo:font-size="100%"/>
      </text:list-level-style-bullet>
      <text:list-level-style-bullet text:level="2" text:bullet-char="-">
        <style:list-level-properties text:space-before="0.5in"/>
        <style:text-properties fo:color="#000000" fo:font-family="StarSymbol" fo:font-size="100%"/>
      </text:list-level-style-bullet>
      <text:list-level-style-bullet text:level="3" text:bullet-char="-">
        <style:list-level-properties text:space-before="1in"/>
        <style:text-properties fo:color="#000000" fo:font-family="StarSymbol" fo:font-size="100%"/>
      </text:list-level-style-bullet>
      <text:list-level-style-bullet text:level="4" text:bullet-char="-">
        <style:list-level-properties text:space-before="1.5in"/>
        <style:text-properties fo:color="#000000" fo:font-family="StarSymbol" fo:font-size="100%"/>
      </text:list-level-style-bullet>
      <text:list-level-style-bullet text:level="5" text:bullet-char="-">
        <style:list-level-properties text:space-before="2in"/>
        <style:text-properties fo:color="#000000" fo:font-family="StarSymbol" fo:font-size="100%"/>
      </text:list-level-style-bullet>
      <text:list-level-style-bullet text:level="6" text:bullet-char="-">
        <style:list-level-properties text:space-before="2.5in"/>
        <style:text-properties fo:color="#000000" fo:font-family="StarSymbol" fo:font-size="100%"/>
      </text:list-level-style-bullet>
      <text:list-level-style-bullet text:level="7" text:bullet-char="-">
        <style:list-level-properties text:space-before="3in"/>
        <style:text-properties fo:color="#000000" fo:font-family="StarSymbol" fo:font-size="100%"/>
      </text:list-level-style-bullet>
      <text:list-level-style-bullet text:level="8" text:bullet-char="-">
        <style:list-level-properties text:space-before="3.5in"/>
        <style:text-properties fo:color="#000000" fo:font-family="StarSymbol" fo:font-size="100%"/>
      </text:list-level-style-bullet>
      <text:list-level-style-bullet text:level="9" text:bullet-char="-">
        <style:list-level-properties text:space-before="4in"/>
        <style:text-properties fo:color="#000000" fo:font-family="StarSymbol" fo:font-size="100%"/>
      </text:list-level-style-bullet>
    </text:list-style>
    <text:list-style style:name="a76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103">
      <text:list-level-style-bullet text:level="1" text:bullet-char="-">
        <style:list-level-properties text:space-before="0in"/>
        <style:text-properties fo:color="#000000" fo:font-family="StarSymbol" fo:font-size="100%"/>
      </text:list-level-style-bullet>
      <text:list-level-style-bullet text:level="2" text:bullet-char="-">
        <style:list-level-properties text:space-before="0.5in"/>
        <style:text-properties fo:color="#000000" fo:font-family="StarSymbol" fo:font-size="100%"/>
      </text:list-level-style-bullet>
      <text:list-level-style-bullet text:level="3" text:bullet-char="-">
        <style:list-level-properties text:space-before="1in"/>
        <style:text-properties fo:color="#000000" fo:font-family="StarSymbol" fo:font-size="100%"/>
      </text:list-level-style-bullet>
      <text:list-level-style-bullet text:level="4" text:bullet-char="-">
        <style:list-level-properties text:space-before="1.5in"/>
        <style:text-properties fo:color="#000000" fo:font-family="StarSymbol" fo:font-size="100%"/>
      </text:list-level-style-bullet>
      <text:list-level-style-bullet text:level="5" text:bullet-char="-">
        <style:list-level-properties text:space-before="2in"/>
        <style:text-properties fo:color="#000000" fo:font-family="StarSymbol" fo:font-size="100%"/>
      </text:list-level-style-bullet>
      <text:list-level-style-bullet text:level="6" text:bullet-char="-">
        <style:list-level-properties text:space-before="2.5in"/>
        <style:text-properties fo:color="#000000" fo:font-family="StarSymbol" fo:font-size="100%"/>
      </text:list-level-style-bullet>
      <text:list-level-style-bullet text:level="7" text:bullet-char="-">
        <style:list-level-properties text:space-before="3in"/>
        <style:text-properties fo:color="#000000" fo:font-family="StarSymbol" fo:font-size="100%"/>
      </text:list-level-style-bullet>
      <text:list-level-style-bullet text:level="8" text:bullet-char="-">
        <style:list-level-properties text:space-before="3.5in"/>
        <style:text-properties fo:color="#000000" fo:font-family="StarSymbol" fo:font-size="100%"/>
      </text:list-level-style-bullet>
      <text:list-level-style-bullet text:level="9" text:bullet-char="-">
        <style:list-level-properties text:space-before="4in"/>
        <style:text-properties fo:color="#000000" fo:font-family="StarSymbol" fo:font-size="100%"/>
      </text:list-level-style-bullet>
    </text:list-style>
    <text:list-style style:name="a1106">
      <text:list-level-style-bullet text:level="1" text:bullet-char="-">
        <style:list-level-properties text:space-before="0in"/>
        <style:text-properties fo:color="#000000" fo:font-family="StarSymbol" fo:font-size="100%"/>
      </text:list-level-style-bullet>
      <text:list-level-style-bullet text:level="2" text:bullet-char="-">
        <style:list-level-properties text:space-before="0.5in"/>
        <style:text-properties fo:color="#000000" fo:font-family="StarSymbol" fo:font-size="100%"/>
      </text:list-level-style-bullet>
      <text:list-level-style-bullet text:level="3" text:bullet-char="-">
        <style:list-level-properties text:space-before="1in"/>
        <style:text-properties fo:color="#000000" fo:font-family="StarSymbol" fo:font-size="100%"/>
      </text:list-level-style-bullet>
      <text:list-level-style-bullet text:level="4" text:bullet-char="-">
        <style:list-level-properties text:space-before="1.5in"/>
        <style:text-properties fo:color="#000000" fo:font-family="StarSymbol" fo:font-size="100%"/>
      </text:list-level-style-bullet>
      <text:list-level-style-bullet text:level="5" text:bullet-char="-">
        <style:list-level-properties text:space-before="2in"/>
        <style:text-properties fo:color="#000000" fo:font-family="StarSymbol" fo:font-size="100%"/>
      </text:list-level-style-bullet>
      <text:list-level-style-bullet text:level="6" text:bullet-char="-">
        <style:list-level-properties text:space-before="2.5in"/>
        <style:text-properties fo:color="#000000" fo:font-family="StarSymbol" fo:font-size="100%"/>
      </text:list-level-style-bullet>
      <text:list-level-style-bullet text:level="7" text:bullet-char="-">
        <style:list-level-properties text:space-before="3in"/>
        <style:text-properties fo:color="#000000" fo:font-family="StarSymbol" fo:font-size="100%"/>
      </text:list-level-style-bullet>
      <text:list-level-style-bullet text:level="8" text:bullet-char="-">
        <style:list-level-properties text:space-before="3.5in"/>
        <style:text-properties fo:color="#000000" fo:font-family="StarSymbol" fo:font-size="100%"/>
      </text:list-level-style-bullet>
      <text:list-level-style-bullet text:level="9" text:bullet-char="-">
        <style:list-level-properties text:space-before="4in"/>
        <style:text-properties fo:color="#000000" fo:font-family="StarSymbol" fo:font-size="100%"/>
      </text:list-level-style-bullet>
    </text:list-style>
    <text:list-style style:name="a89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office:automatic-styles>
  <office:body>
    <office:presentation>
      <draw:page draw:name="Slide1" draw:style-name="a606" draw:master-page-name="Master1-Layout7-blank-Vide" presentation:presentation-page-layout-name="Master1-PPL7">
        <draw:custom-shape svg:x="0.03307in" svg:y="0.09882in" svg:width="0.85039in" svg:height="0.58307in" draw:id="id73" draw:style-name="a609" draw:name="Oval 2">
          <svg:desc/>
          <text:p text:style-name="a608" text:class-names="" text:cond-style-name=""><text:span text:style-name="a607"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35591in" svg:width="3.8815in" svg:height="0.36575in" draw:id="id74" draw:style-name="a613" draw:name="Text Box 3">
          <svg:desc/>
          <text:p text:style-name="a612" text:class-names="" text:cond-style-name=""><text:span text:style-name="a610" text:class-names="">Jour 1<text:s text:c="1"/></text:span><text:span text:style-name="a611" text:class-names="">transposons le text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795in" svg:y="0.68228in" svg:width="12.62126in" svg:height="6.49212in" draw:id="id75" draw:style-name="a631" draw:name="Text Box 4">
          <svg:desc/>
          <text:p text:style-name="a616" text:class-names="" text:cond-style-name=""><text:span text:style-name="a614" text:class-names=""> </text:span><text:span text:style-name="a615" text:class-names="">Une sortie dans le village</text:span></text:p>
          <text:p text:style-name="a620" text:class-names="" text:cond-style-name=""><text:span text:style-name="a617" text:class-names=""> Hier,<text:s text:c="1"/></text:span><text:span text:style-name="a618" text:class-names="">les élèves<text:s text:c="1"/></text:span><text:span text:style-name="a619" text:class-names="">ont fait une sortie dans le village. Ils ont emporté une feuille et un crayon. Ils ont quitté l’école et ils ont tourné</text:span></text:p>
          <text:p text:style-name="a622" text:class-names="" text:cond-style-name=""><text:span text:style-name="a621" text:class-names=""><text:s text:c="9"/>un garçon</text:span></text:p>
          <text:p text:style-name="a624" text:class-names="" text:cond-style-name=""><text:span text:style-name="a623" text:class-names="">à gauche. Sur la place du village, ils ont photographié la mairie. À gauche, ils ont observé le monument aux morts. Ensuite, ils ont regardé toutes les rues partant du rondpoint. **Ils ont lu leur nom.  A droite de la mairie, ils ont vu l’église.</text:span></text:p>
          <text:p text:style-name="a626" text:class-names="" text:cond-style-name=""><text:span text:style-name="a625" text:class-names="">Puis, ils ont pris la rue du Grand Chemin. Ils sont passés devant la salle des fêtes. Près de la boulangerie, ils sont restés un moment devant le magasin de la fleuriste pour dessiner sa vitrine. Ils ont poursuivi leur route jusqu’aux feux tricolores. Là, ils ont fait demi-tour et ils sont retournés vers l’école.</text:span></text:p>
          <text:p text:style-name="a629" text:class-names="" text:cond-style-name=""><text:span text:style-name="a627" text:class-names="">Un peu plus loin, ils ont tourné à droite et ils sont arrivés devant le lavoir. A côté, ils ont vu la maison de Pierre. Puis, ils ont emprunté la rue de la Corderie. Ils ont longé le groupe scolaire Louis Aragon. Enfin, ils sont revenus à leur école près de la poste. A ce moment-là, il a commencé à pleuvoir. Pourtant, à leur départ de l’école, il faisait beau. Alors, ils sont rentrés dans la classe et ils ont tracé l’itinéraire sur le plan du village. Ensuite, comme il ne pleuvait plus, ils sont allés en récréation</text:span><text:span text:style-name="a628"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28622in" svg:x2="5.63346in" svg:y2="0.30354in" draw:id="id76" draw:style-name="a633" draw:name="AutoShape 6">
          <svg:desc/>
        </draw:connector>
        <presentation:notes draw:style-name="a636">
          <draw:page-thumbnail draw:page-number="1" svg:x="1.21063in" svg:y="0.88858in" svg:width="5.84567in" svg:height="4.38425in" presentation:class="page" draw:id="id77" presentation:style-name="a634" draw:name="Espace réservé de l'image des diapositives 1">
            <svg:desc/>
          </draw:page-thumbnail>
          <draw:frame draw:id="id78" presentation:style-name="a635" draw:name="Espace réservé des commentaires 2" svg:x="0.82677in" svg:y="5.55394in" svg:width="6.61378in" svg:height="5.26142in" presentation:class="notes" presentation:placeholder="true">
            <draw:text-box/>
            <svg:desc/>
          </draw:frame>
        </presentation:notes>
      </draw:page>
      <draw:page draw:name="Slide2" draw:style-name="a637" draw:master-page-name="Master1-Layout7-blank-Vide" presentation:presentation-page-layout-name="Master1-PPL7">
        <draw:custom-shape svg:x="0.03307in" svg:y="0.09882in" svg:width="0.85039in" svg:height="0.58307in" draw:id="id79" draw:style-name="a640" draw:name="Oval 2">
          <svg:desc/>
          <text:p text:style-name="a639" text:class-names="" text:cond-style-name=""><text:span text:style-name="a638"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80" draw:style-name="a644" draw:name="Text Box 3">
          <svg:desc/>
          <text:p text:style-name="a643" text:class-names="" text:cond-style-name=""><text:span text:style-name="a641" text:class-names="">Jour 1<text:s text:c="1"/></text:span><text:span text:style-name="a642" text:class-names="">transposons le texte - correc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212in" draw:id="id81" draw:style-name="a654" draw:name="Text Box 4">
          <svg:desc/>
          <text:p text:style-name="a646" text:class-names="" text:cond-style-name=""><text:span text:style-name="a645" text:class-names="">Une sortie dans le village</text:span></text:p>
          <text:p text:style-name="a648" text:class-names="" text:cond-style-name=""><text:span text:style-name="a647" text:class-names="">Hier, un garçon a fait une sortie dans le village. Il a emporté une feuille et un crayon. Il a quitté l’école et il a tourné à gauche. Sur la place du village, il a photographié la mairie. À gauche, il a observé le monument aux morts. Ensuite, il a regardé toutes les rues partant du rondpoint. Il a lu leur nom.  A droite de la mairie, il a vu l’église.</text:span></text:p>
          <text:p text:style-name="a650" text:class-names="" text:cond-style-name=""><text:span text:style-name="a649" text:class-names="">Puis, il a pris la rue du Grand Chemin. Il est passé devant la salle des fêtes. Près de la boulangerie, il est resté un moment devant le magasin de la fleuriste pour dessiner sa vitrine. Il a poursuivi sa route jusqu’aux feux tricolores. Là, il a fait demi-tour et il est retourné vers l’école.</text:span></text:p>
          <text:p text:style-name="a652" text:class-names="" text:cond-style-name=""><text:span text:style-name="a651" text:class-names="">Un peu plus loin, il a tourné à droite et il est arrivé devant le lavoir. A côté, il a vu la maison de Pierre. Puis, il a emprunté la rue de la corderie. Il a longé le groupe scolaire Louis Aragon. Enfin, il est revenu à son école près de la poste. A ce moment-là, il a commencé à pleuvoir. Pourtant, à son départ de l’école, il faisait beau. Alors, il est rentré dans la classe et il a tracé l’itinéraire sur le plan du village. Ensuite, comme il ne pleuvait plus, il est allé en récré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82" draw:style-name="a656" draw:name="AutoShape 6">
          <svg:desc/>
        </draw:connector>
        <presentation:notes draw:style-name="a659">
          <draw:page-thumbnail draw:page-number="2" svg:x="1.21063in" svg:y="0.88858in" svg:width="5.84567in" svg:height="4.38425in" presentation:class="page" draw:id="id83" presentation:style-name="a657" draw:name="Espace réservé de l'image des diapositives 1">
            <svg:desc/>
          </draw:page-thumbnail>
          <draw:frame draw:id="id84" presentation:style-name="a658" draw:name="Espace réservé des commentaires 2" svg:x="0.82677in" svg:y="5.55394in" svg:width="6.61378in" svg:height="5.26142in" presentation:class="notes" presentation:placeholder="true">
            <draw:text-box/>
            <svg:desc/>
          </draw:frame>
        </presentation:notes>
      </draw:page>
      <draw:page draw:name="Slide3" draw:style-name="a660" draw:master-page-name="Master1-Layout7-blank-Vide" presentation:presentation-page-layout-name="Master1-PPL7">
        <draw:custom-shape svg:x="0.03307in" svg:y="0.09882in" svg:width="0.85039in" svg:height="0.58307in" draw:id="id85" draw:style-name="a663" draw:name="Oval 2">
          <svg:desc/>
          <text:p text:style-name="a662" text:class-names="" text:cond-style-name=""><text:span text:style-name="a661"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86" draw:style-name="a667" draw:name="Text Box 3">
          <svg:desc/>
          <text:p text:style-name="a666" text:class-names="" text:cond-style-name=""><text:span text:style-name="a664" text:class-names="">Jour 1<text:s text:c="1"/></text:span><text:span text:style-name="a665" text:class-names="">Je m’exerce seu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677in" svg:y="0.73268in" svg:width="12.62126in" svg:height="6.2685in" draw:id="id87" draw:style-name="a678" draw:name="Text Box 4">
          <svg:desc/>
          <text:p text:style-name="a670" text:class-names="" text:cond-style-name=""><text:span text:style-name="a668" text:class-names="">Transpose<text:s text:c="1"/></text:span><text:span text:style-name="a669" text:class-names="">au passé composé.</text:span></text:p>
          <text:p text:style-name="a672" text:class-names="" text:cond-style-name=""><text:span text:style-name="a671" text:class-names="">Au retour, le garçon dessine l’itinéraire. Il indique l’école, la mairie et <text:s text:c="1"/>le magasin de la fleuriste. Il fait un dessin du monument aux morts et du lavoir.</text:span></text:p>
          <text:p text:style-name="a674" text:class-names="" text:cond-style-name=""><text:span text:style-name="a673" text:class-names="">**Il va ensuite en récréation.</text:span></text:p>
          <text:p text:style-name="a676" text:class-names="" text:cond-style-name=""><text:span text:style-name="a675" text:class-names="">***Un quart d’heure plus tard, il rentre en clas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88" draw:style-name="a680" draw:name="AutoShape 6">
          <svg:desc/>
        </draw:connector>
        <presentation:notes draw:style-name="a683">
          <draw:page-thumbnail draw:page-number="3" svg:x="1.21063in" svg:y="0.88858in" svg:width="5.84567in" svg:height="4.38425in" presentation:class="page" draw:id="id89" presentation:style-name="a681" draw:name="Espace réservé de l'image des diapositives 1">
            <svg:desc/>
          </draw:page-thumbnail>
          <draw:frame draw:id="id90" presentation:style-name="a682" draw:name="Espace réservé des commentaires 2" svg:x="0.82677in" svg:y="5.55394in" svg:width="6.61378in" svg:height="5.26142in" presentation:class="notes" presentation:placeholder="true">
            <draw:text-box/>
            <svg:desc/>
          </draw:frame>
        </presentation:notes>
      </draw:page>
      <draw:page draw:name="Slide4" draw:style-name="a684" draw:master-page-name="Master1-Layout7-blank-Vide" presentation:presentation-page-layout-name="Master1-PPL7">
        <draw:custom-shape svg:x="0.03307in" svg:y="0.09882in" svg:width="0.85039in" svg:height="0.58307in" draw:id="id91" draw:style-name="a687" draw:name="Oval 2">
          <svg:desc/>
          <text:p text:style-name="a686" text:class-names="" text:cond-style-name=""><text:span text:style-name="a685"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5.98189in" svg:height="0.36575in" draw:id="id92" draw:style-name="a691" draw:name="Text Box 3">
          <svg:desc/>
          <text:p text:style-name="a690" text:class-names="" text:cond-style-name=""><text:span text:style-name="a688" text:class-names="">Jour 2<text:s text:c="1"/></text:span><text:span text:style-name="a689" text:class-names="">Travail sur les phras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93" draw:style-name="a693" draw:name="AutoShape 6">
          <svg:desc/>
        </draw:connector>
        <draw:custom-shape svg:x="6.04843in" svg:y="0.10591in" svg:width="6.71181in" svg:height="0.78268in" draw:id="id94" draw:style-name="a696" draw:name="Text Box 5">
          <svg:desc/>
          <text:p text:style-name="a695" text:class-names="" text:cond-style-name=""><text:span text:style-name="a694" text:class-names="">Semaine 3: Une sortie dans le villag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04843in" svg:y="0.80748in" svg:width="7.07323in" svg:height="6.39882in" draw:id="id95" draw:style-name="a739" draw:name="ZoneTexte 1">
          <svg:desc/>
          <text:p text:style-name="a698" text:class-names="" text:cond-style-name=""><text:span text:style-name="a697" text:class-names="">Comptons le nombre de phrases du premier paragraphe.</text:span></text:p>
          <text:p text:style-name="a700" text:class-names="" text:cond-style-name=""><text:span text:style-name="a699" text:class-names=""/></text:p>
          <text:p text:style-name="a702" text:class-names="" text:cond-style-name=""><text:span text:style-name="a701" text:class-names="">_________________________________________________</text:span></text:p>
          <text:p text:style-name="a704" text:class-names="" text:cond-style-name=""><text:span text:style-name="a703" text:class-names=""/></text:p>
          <text:p text:style-name="a706" text:class-names="" text:cond-style-name=""><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text:p>
          <text:p text:style-name="a724" text:class-names="" text:cond-style-name=""><text:span text:style-name="a723" text:class-names=""/></text:p>
          <text:p text:style-name="a726" text:class-names="" text:cond-style-name=""><text:span text:style-name="a725" text:class-names=""/></text:p>
          <text:p text:style-name="a728" text:class-names="" text:cond-style-name=""><text:span text:style-name="a727" text:class-names=""/></text:p>
          <text:p text:style-name="a730" text:class-names="" text:cond-style-name=""><text:span text:style-name="a729" text:class-names=""/></text:p>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text:p text:style-name="a738" text:class-names="" text:cond-style-name=""><text:span text:style-name="a7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4134in" svg:y="0.80748in" svg:width="5.6189in" svg:height="6.54094in" draw:id="id96" draw:style-name="a751" draw:name="Text Box 4">
          <svg:desc/>
          <text:p text:style-name="a741" text:class-names="" text:cond-style-name=""><text:span text:style-name="a740" text:class-names="">Une sortie dans le village</text:span></text:p>
          <text:p text:style-name="a743" text:class-names="" text:cond-style-name=""><text:span text:style-name="a742" text:class-names=""> </text:span></text:p>
          <text:p text:style-name="a745" text:class-names="" text:cond-style-name=""><text:span text:style-name="a744" text:class-names="">Hier, les élèves ont fait une sortie dans le village. Ils ont emporté une feuille et un crayon. Ils ont quitté l’école et ils ont tourné à gauche. Sur la place du village, ils ont photographié la mairie. À gauche, ils ont observé le monument aux morts. Ensuite, ils ont regardé toutes les rues partant du rondpoint. Ils ont lu leur nom.  A droite de la mairie, ils ont vu l’église.</text:span></text:p>
          <text:p text:style-name="a747" text:class-names="" text:cond-style-name=""><text:span text:style-name="a746" text:class-names="">Puis, ils ont pris la rue du Grand Chemin. Ils sont passés devant la salle des fêtes. Près de la boulangerie, ils sont restés un moment devant le magasin de la fleuriste pour dessiner sa vitrine. Ils ont poursuivi leur route jusqu’aux feux tricolores. Là, ils ont fait demi-tour et ils sont retournés vers l’école.</text:span></text:p>
          <text:p text:style-name="a749" text:class-names="" text:cond-style-name=""><text:span text:style-name="a748" text:class-names="">Un peu plus loin, ils ont tourné à droite et ils sont arrivés devant le lavoir. A côté, ils ont vu la maison de Pierre. Puis, ils ont emprunté la rue de la Corderie. Ils ont longé le groupe scolaire Louis Aragon. Enfin, ils sont revenus à leur école près de la poste. A ce moment-là, il a commencé à pleuvoir. Pourtant, à leur départ de l’école, il faisait beau. Alors, ils sont rentrés dans la classe et ils ont tracé l’itinéraire sur le plan du village. Ensuite, comme il ne pleuvait plus, ils sont allés en récré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54">
          <draw:page-thumbnail draw:page-number="4" svg:x="1.21063in" svg:y="0.88858in" svg:width="5.84567in" svg:height="4.38425in" presentation:class="page" draw:id="id97" presentation:style-name="a752" draw:name="Espace réservé de l'image des diapositives 1">
            <svg:desc/>
          </draw:page-thumbnail>
          <draw:frame draw:id="id98" presentation:style-name="a753" draw:name="Espace réservé des commentaires 2" svg:x="0.82677in" svg:y="5.55394in" svg:width="6.61378in" svg:height="5.26142in" presentation:class="notes" presentation:placeholder="true">
            <draw:text-box/>
            <svg:desc/>
          </draw:frame>
        </presentation:notes>
      </draw:page>
      <draw:page draw:name="Slide5" draw:style-name="a755" draw:master-page-name="Master1-Layout7-blank-Vide" presentation:presentation-page-layout-name="Master1-PPL7">
        <draw:custom-shape svg:x="0.03307in" svg:y="0.09882in" svg:width="0.85039in" svg:height="0.58307in" draw:id="id99" draw:style-name="a758" draw:name="Oval 2">
          <svg:desc/>
          <text:p text:style-name="a757" text:class-names="" text:cond-style-name=""><text:span text:style-name="a756"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5.82008in" svg:height="0.36575in" draw:id="id100" draw:style-name="a762" draw:name="Text Box 3">
          <svg:desc/>
          <text:p text:style-name="a761" text:class-names="" text:cond-style-name=""><text:span text:style-name="a759" text:class-names="">Jour 2 <text:s text:c="1"/></text:span><text:span text:style-name="a760" text:class-names="">Travail sur les phras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882in" draw:id="id101" draw:style-name="a791" draw:name="Text Box 4">
          <svg:desc/>
          <text:list text:style-name="a769">
            <text:list-item>
              <text:p text:style-name="a768" text:class-names="" text:cond-style-name=""><text:span text:style-name="a763" text:class-names="">Dans chaque phrase,<text:s text:c="1"/></text:span><text:span text:style-name="a764" text:class-names="">entourons</text:span><text:span text:style-name="a765" text:class-names=""> le sujet en bleu, le groupe verbal en jaune et les compléments circonstanciels en vert.<text:s text:c="1"/></text:span><text:span text:style-name="a766" text:class-names="">Soulignons</text:span><text:span text:style-name="a767" text:class-names=""> le verbe en rouge et donnons son infinitif.</text:span></text:p>
            </text:list-item>
          </text:list>
          <text:p text:style-name="a771" text:class-names="" text:cond-style-name=""><text:span text:style-name="a770" text:class-names="">À gauche, les élèves observent le monument aux morts.</text:span></text:p>
          <text:p text:style-name="a773" text:class-names="" text:cond-style-name=""><text:span text:style-name="a772" text:class-names="">A droite de la mairie, je vois l’église.</text:span></text:p>
          <text:p text:style-name="a775" text:class-names="" text:cond-style-name=""><text:span text:style-name="a774" text:class-names="">La fillette regarde toutes les rues partant du rondpoint.</text:span></text:p>
          <text:p text:style-name="a777" text:class-names="" text:cond-style-name=""><text:span text:style-name="a776" text:class-names="">**Derrière la maison de Pierre, le garçon emprunte la rue de la corderie.</text:span></text:p>
          <text:p text:style-name="a779" text:class-names="" text:cond-style-name=""><text:span text:style-name="a778" text:class-names="">***Après la pluie, les enfants sont allés en récréation.</text:span></text:p>
          <text:list text:style-name="a783">
            <text:list-item>
              <text:p text:style-name="a782" text:class-names="" text:cond-style-name=""><text:span text:style-name="a780" text:class-names="">Indiquons</text:span><text:span text:style-name="a781" text:class-names=""> la nature des sujets.</text:span></text:p>
            </text:list-item>
          </text:list>
          <text:list text:style-name="a787">
            <text:list-item>
              <text:p text:style-name="a786" text:class-names="" text:cond-style-name=""><text:span text:style-name="a784" text:class-names="">Relisons<text:s text:c="1"/></text:span><text:span text:style-name="a785" text:class-names="">les phrases en changeant les compléments circonstanciels de place. **Indiquons s’il s’agit d’un CCT, CCL ou CCM.</text:span></text:p>
            </text:list-item>
          </text:list>
          <text:p text:style-name="a789" text:class-names="" text:cond-style-name=""><text:span text:style-name="a7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6.70394in" svg:y2="0.30984in" draw:id="id102" draw:style-name="a793" draw:name="AutoShape 6">
          <svg:desc/>
        </draw:connector>
        <presentation:notes draw:style-name="a799">
          <draw:frame draw:id="id103" draw:style-name="a796" draw:name="Espace réservé du numéro de diapositive 3" svg:x="4.39764in" svg:y="10.63189in" svg:width="3.36417in" svg:height="0.56024in">
            <draw:text-box>
              <text:p text:style-name="a795" text:class-names="" text:cond-style-name=""><text:span text:style-name="a794" text:class-names=""><text:page-number style:num-format="1" text:fixed="false"/></text:span></text:p>
            </draw:text-box>
            <svg:desc/>
          </draw:frame>
          <draw:page-thumbnail draw:page-number="5" svg:x="0.52441in" svg:y="1.39921in" svg:width="6.71496in" svg:height="3.77756in" presentation:class="page" draw:id="id104" presentation:style-name="a797" draw:name="Espace réservé de l'image des diapositives 1">
            <svg:desc/>
          </draw:page-thumbnail>
          <draw:frame draw:id="id105" presentation:style-name="a798" draw:name="Espace réservé des notes 2" svg:x="0.77598in" svg:y="5.38701in" svg:width="6.21142in" svg:height="4.4059in" presentation:class="notes" presentation:placeholder="true">
            <draw:text-box/>
            <svg:desc/>
          </draw:frame>
        </presentation:notes>
      </draw:page>
      <draw:page draw:name="Slide6" draw:style-name="a800" draw:master-page-name="Master1-Layout7-blank-Vide" presentation:presentation-page-layout-name="Master1-PPL7">
        <draw:custom-shape svg:x="0.03307in" svg:y="0.09882in" svg:width="0.85039in" svg:height="0.58307in" draw:id="id106" draw:style-name="a803" draw:name="Oval 2">
          <svg:desc/>
          <text:p text:style-name="a802" text:class-names="" text:cond-style-name=""><text:span text:style-name="a801"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9134in" svg:y="0.29094in" svg:width="5.82008in" svg:height="0.36575in" draw:id="id107" draw:style-name="a807" draw:name="Text Box 3">
          <svg:desc/>
          <text:p text:style-name="a806" text:class-names="" text:cond-style-name=""><text:span text:style-name="a804" text:class-names="">Jour 2 <text:s text:c="1"/></text:span><text:span text:style-name="a805" text:class-names="">Travail sur les phras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8307in" svg:y="0.72638in" svg:width="12.96299in" svg:height="6.76693in" draw:id="id108" draw:style-name="a856" draw:name="Text Box 4">
          <svg:desc/>
          <text:p text:style-name="a814" text:class-names="" text:cond-style-name=""><text:span text:style-name="a808" text:class-names="">* Entourons</text:span><text:span text:style-name="a809" text:class-names=""> le sujet en bleu,<text:s text:c="1"/></text:span><text:span text:style-name="a810" text:class-names="">soulignons</text:span><text:span text:style-name="a811" text:class-names=""> le verbe en rouge et<text:s text:c="1"/></text:span><text:span text:style-name="a812" text:class-names="">écrivons</text:span><text:span text:style-name="a813" text:class-names=""> son infinitif.</text:span></text:p>
          <text:p text:style-name="a817" text:class-names="" text:cond-style-name=""><text:span text:style-name="a815" text:class-names="">Récrivons</text:span><text:span text:style-name="a816" text:class-names=""> la phrase en changeant de place le groupe qui peut l’être .</text:span></text:p>
          <text:p text:style-name="a819" text:class-names="" text:cond-style-name=""><text:span text:style-name="a818" text:class-names="">De retour en classe, les élèves retracent leur itinéraire.</text:span></text:p>
          <text:p text:style-name="a821" text:class-names="" text:cond-style-name=""><text:span text:style-name="a820" text:class-names=""/></text:p>
          <text:p text:style-name="a825" text:class-names="" text:cond-style-name=""><text:span text:style-name="a822" text:class-names="">** Dans le groupe verbal,<text:s text:c="1"/></text:span><text:span text:style-name="a823" text:class-names="">soulignons<text:s text:c="1"/></text:span><text:span text:style-name="a824" text:class-names="">le groupe de mots que l’on ne peut ni supprimer, ni déplacer.</text:span></text:p>
          <text:p text:style-name="a830" text:class-names="" text:cond-style-name=""><text:span text:style-name="a826" text:class-names="">Dans les quatre premières phrases,<text:s text:c="1"/></text:span><text:span text:style-name="a827" text:class-names="">remplaçons</text:span><text:span text:style-name="a828" text:class-names=""> ce groupe par<text:s text:c="1"/></text:span><text:span text:style-name="a829" text:class-names="">l’, la ou les.</text:span></text:p>
          <text:p text:style-name="a832" text:class-names="" text:cond-style-name=""><text:span text:style-name="a831" text:class-names="">Ajoutons un complément circonstanciel dans la deuxième phrase.</text:span></text:p>
          <text:p text:style-name="a834" text:class-names="" text:cond-style-name=""><text:span text:style-name="a833" text:class-names="">À gauche, les élèves observent le monument aux morts.</text:span></text:p>
          <text:p text:style-name="a836" text:class-names="" text:cond-style-name=""><text:span text:style-name="a835" text:class-names="">A droite de la mairie, je vois l’église.</text:span></text:p>
          <text:p text:style-name="a838" text:class-names="" text:cond-style-name=""><text:span text:style-name="a837" text:class-names="">La fillette regarde toutes les rues partant du rondpoint.</text:span></text:p>
          <text:p text:style-name="a840" text:class-names="" text:cond-style-name=""><text:span text:style-name="a839" text:class-names="">Derrière la maison de Pierre, le garçon emprunte la rue de la corderie.</text:span></text:p>
          <text:p text:style-name="a842" text:class-names="" text:cond-style-name=""><text:span text:style-name="a841" text:class-names="">Après la pluie, les enfants sont allés en récréation.</text:span></text:p>
          <text:p text:style-name="a844" text:class-names="" text:cond-style-name=""><text:span text:style-name="a843" text:class-names=""/></text:p>
          <text:p text:style-name="a848" text:class-names="" text:cond-style-name=""><text:span text:style-name="a845" text:class-names="">*** Dans la phrase suivante,<text:s text:c="1"/></text:span><text:span text:style-name="a846" text:class-names="">soulignons<text:s text:c="1"/></text:span><text:span text:style-name="a847" text:class-names="">les verbes :</text:span></text:p>
          <text:p text:style-name="a850" text:class-names="" text:cond-style-name=""><text:span text:style-name="a849" text:class-names=""/></text:p>
          <text:p text:style-name="a852" text:class-names="" text:cond-style-name=""><text:span text:style-name="a851" text:class-names="">Alors, il est rentré dans la classe et il a tracé l’itinéraire sur le plan du village.</text:span></text:p>
          <text:p text:style-name="a854" text:class-names="" text:cond-style-name=""><text:span text:style-name="a8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9094in" svg:y1="0.26969in" svg:x2="6.66457in" svg:y2="0.24213in" draw:id="id109" draw:style-name="a858" draw:name="AutoShape 6">
          <svg:desc/>
        </draw:connector>
        <presentation:notes draw:style-name="a861">
          <draw:page-thumbnail draw:page-number="6" svg:x="1.21063in" svg:y="0.88858in" svg:width="5.84567in" svg:height="4.38425in" presentation:class="page" draw:id="id110" presentation:style-name="a859" draw:name="Espace réservé de l'image des diapositives 1">
            <svg:desc/>
          </draw:page-thumbnail>
          <draw:frame draw:id="id111" presentation:style-name="a860" draw:name="Espace réservé des commentaires 2" svg:x="0.82677in" svg:y="5.55394in" svg:width="6.61378in" svg:height="5.26142in" presentation:class="notes" presentation:placeholder="true">
            <draw:text-box/>
            <svg:desc/>
          </draw:frame>
        </presentation:notes>
      </draw:page>
      <draw:page draw:name="Slide7" draw:style-name="a862" draw:master-page-name="Master1-Layout7-blank-Vide" presentation:presentation-page-layout-name="Master1-PPL7">
        <draw:custom-shape svg:x="0.03307in" svg:y="0.09882in" svg:width="0.85039in" svg:height="0.58307in" draw:id="id112" draw:style-name="a865" draw:name="Oval 2">
          <svg:desc/>
          <text:p text:style-name="a864" text:class-names="" text:cond-style-name=""><text:span text:style-name="a863"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5.82008in" svg:height="0.36575in" draw:id="id113" draw:style-name="a869" draw:name="Text Box 3">
          <svg:desc/>
          <text:p text:style-name="a868" text:class-names="" text:cond-style-name=""><text:span text:style-name="a866" text:class-names="">Jour 2 <text:s text:c="1"/></text:span><text:span text:style-name="a867" text:class-names="">Je travaille seu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882in" draw:id="id114" draw:style-name="a902" draw:name="Text Box 4">
          <svg:desc/>
          <text:p text:style-name="a877" text:class-names="" text:cond-style-name=""><text:span text:style-name="a870" text:class-names="">1) Dans les phrases suivantes,<text:s text:c="1"/></text:span><text:span text:style-name="a871" text:class-names="">entoure</text:span><text:span text:style-name="a872" text:class-names=""> le sujet en bleu, le groupe verbal en jaune et les compléments circonstanciels en vert. S</text:span><text:span text:style-name="a873" text:class-names="">ouligne</text:span><text:span text:style-name="a874" text:class-names=""> le verbe dans le groupe verbal.<text:s text:c="1"/></text:span><text:span text:style-name="a875" text:class-names="">Indique</text:span><text:span text:style-name="a876" text:class-names=""> si le sujet est un groupe nominal ou un pronom.</text:span></text:p>
          <text:p text:style-name="a879" text:class-names="" text:cond-style-name=""><text:span text:style-name="a878" text:class-names="">Après la récréation, les élèves ont lu des livres.</text:span></text:p>
          <text:p text:style-name="a881" text:class-names="" text:cond-style-name=""><text:span text:style-name="a880" text:class-names="">Devant la classe, les parents attendent leurs enfants.</text:span></text:p>
          <text:p text:style-name="a883" text:class-names="" text:cond-style-name=""><text:span text:style-name="a882" text:class-names="">Plusieurs parents restent dans leur voiture.</text:span></text:p>
          <text:p text:style-name="a885" text:class-names="" text:cond-style-name=""><text:span text:style-name="a884" text:class-names="">À cinq heures, la sonnerie de l’école retentit.</text:span></text:p>
          <text:p text:style-name="a887" text:class-names="" text:cond-style-name=""><text:span text:style-name="a886" text:class-names="">Aussitôt, tout le monde range ses affaires. <text:s text:c="1"/></text:span></text:p>
          <text:p text:style-name="a889" text:class-names="" text:cond-style-name=""><text:span text:style-name="a888" text:class-names="">Dans la magnifique baignoire de marbre blanc, l’eau est froide. <text:s text:c="1"/></text:span></text:p>
          <text:list text:style-name="a893">
            <text:list-item>
              <text:p text:style-name="a892" text:class-names="" text:cond-style-name=""><text:span text:style-name="a890" text:class-names="">Récris</text:span><text:span text:style-name="a891" text:class-names=""> chaque phrase en déplaçant le complément circonstanciels.</text:span></text:p>
            </text:list-item>
          </text:list>
          <text:list text:style-name="a898">
            <text:list-item>
              <text:p text:style-name="a897" text:class-names="" text:cond-style-name=""><text:span text:style-name="a894" text:class-names="">***</text:span><text:span text:style-name="a895" text:class-names="">Indique</text:span><text:span text:style-name="a896" text:class-names=""> la nature des compléments circonstanciels.</text:span></text:p>
            </text:list-item>
          </text:list>
          <text:p text:style-name="a900" text:class-names="" text:cond-style-name=""><text:span text:style-name="a8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6.70394in" svg:y2="0.30984in" draw:id="id115" draw:style-name="a904" draw:name="AutoShape 6">
          <svg:desc/>
        </draw:connector>
        <presentation:notes draw:style-name="a907">
          <draw:page-thumbnail draw:page-number="7" svg:x="1.21063in" svg:y="0.88858in" svg:width="5.84567in" svg:height="4.38425in" presentation:class="page" draw:id="id116" presentation:style-name="a905" draw:name="Espace réservé de l'image des diapositives 1">
            <svg:desc/>
          </draw:page-thumbnail>
          <draw:frame draw:id="id117" presentation:style-name="a906" draw:name="Espace réservé des commentaires 2" svg:x="0.82677in" svg:y="5.55394in" svg:width="6.61378in" svg:height="5.26142in" presentation:class="notes" presentation:placeholder="true">
            <draw:text-box/>
            <svg:desc/>
          </draw:frame>
        </presentation:notes>
      </draw:page>
      <draw:page draw:name="Slide8" draw:style-name="a908" draw:master-page-name="Master1-Layout7-blank-Vide" presentation:presentation-page-layout-name="Master1-PPL7">
        <draw:custom-shape svg:x="0.03307in" svg:y="0.09882in" svg:width="0.85039in" svg:height="0.58307in" draw:id="id118" draw:style-name="a911" draw:name="Oval 2">
          <svg:desc/>
          <text:p text:style-name="a910" text:class-names="" text:cond-style-name=""><text:span text:style-name="a909"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5.82008in" svg:height="0.36575in" draw:id="id119" draw:style-name="a915" draw:name="Text Box 3">
          <svg:desc/>
          <text:p text:style-name="a914" text:class-names="" text:cond-style-name=""><text:span text:style-name="a912" text:class-names="">Jour 3 <text:s text:c="1"/></text:span><text:span text:style-name="a913" text:class-names="">Transposons le text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882in" draw:id="id120" draw:style-name="a933" draw:name="Text Box 4">
          <svg:desc/>
          <text:p text:style-name="a917" text:class-names="" text:cond-style-name=""><text:span text:style-name="a916" text:class-names="">Une sortie dans le village</text:span></text:p>
          <text:p text:style-name="a921" text:class-names="" text:cond-style-name=""><text:span text:style-name="a918" text:class-names="">Hier,<text:s text:c="1"/></text:span><text:span text:style-name="a919" text:class-names="">un garçon<text:s text:c="1"/></text:span><text:span text:style-name="a920" text:class-names="">a fait une sortie dans le village. Il a emporté une feuille et un crayon. Il a quitté l’école et il a tourné à gauche.</text:span></text:p>
          <text:p text:style-name="a923" text:class-names="" text:cond-style-name=""><text:span text:style-name="a922" text:class-names=""><text:s text:c="10"/>des fillettes</text:span></text:p>
          <text:p text:style-name="a925" text:class-names="" text:cond-style-name=""><text:span text:style-name="a924" text:class-names="">Sur la place du village, il a photographié la mairie. À gauche, il a observé le monument aux morts. Ensuite, il a regardé toutes les rues partant du rondpoint. Il a lu leur nom.  A droite de la mairie, il a vu l’église.</text:span></text:p>
          <text:p text:style-name="a927" text:class-names="" text:cond-style-name=""><text:span text:style-name="a926" text:class-names="">Puis, il a pris la rue du Grand Chemin. Il est passé devant la salle des fêtes. Près de la boulangerie, il est resté un moment devant le magasin de la fleuriste pour dessiner sa vitrine. Il a poursuivi sa route jusqu’aux feux tricolores. Là, il a fait demi-tour et il est retourné vers l’école.</text:span></text:p>
          <text:p text:style-name="a929" text:class-names="" text:cond-style-name=""><text:span text:style-name="a928" text:class-names="">Un peu plus loin, il a tourné à droite et il est arrivé devant le lavoir. A côté, il a vu la maison de Pierre. Puis, il a emprunté la rue de la corderie. Il a longé le groupe scolaire Louis Aragon. Enfin, il est revenu à son école près de la poste. A ce moment-là, il a commencé à pleuvoir. Pourtant, à son départ de l’école, il faisait beau. Alors, il est rentré dans la classe et il a tracé l’itinéraire sur le plan du village. Ensuite, comme il ne pleuvait plus, il est allé en récréation.</text:span></text:p>
          <text:p text:style-name="a931" text:class-names="" text:cond-style-name=""><text:span text:style-name="a9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6.70394in" svg:y2="0.30984in" draw:id="id121" draw:style-name="a935" draw:name="AutoShape 6">
          <svg:desc/>
        </draw:connector>
        <presentation:notes draw:style-name="a938">
          <draw:page-thumbnail draw:page-number="8" svg:x="1.21063in" svg:y="0.88858in" svg:width="5.84567in" svg:height="4.38425in" presentation:class="page" draw:id="id122" presentation:style-name="a936" draw:name="Espace réservé de l'image des diapositives 1">
            <svg:desc/>
          </draw:page-thumbnail>
          <draw:frame draw:id="id123" presentation:style-name="a937" draw:name="Espace réservé des commentaires 2" svg:x="0.82677in" svg:y="5.55394in" svg:width="6.61378in" svg:height="5.26142in" presentation:class="notes" presentation:placeholder="true">
            <draw:text-box/>
            <svg:desc/>
          </draw:frame>
        </presentation:notes>
      </draw:page>
      <draw:page draw:name="Slide9" draw:style-name="a939" draw:master-page-name="Master1-Layout7-blank-Vide" presentation:presentation-page-layout-name="Master1-PPL7">
        <draw:custom-shape svg:x="0.03307in" svg:y="0.09882in" svg:width="0.85039in" svg:height="0.58307in" draw:id="id124" draw:style-name="a942" draw:name="Oval 2">
          <svg:desc/>
          <text:p text:style-name="a941" text:class-names="" text:cond-style-name=""><text:span text:style-name="a940"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125" draw:style-name="a946" draw:name="Text Box 3">
          <svg:desc/>
          <text:p text:style-name="a945" text:class-names="" text:cond-style-name=""><text:span text:style-name="a943" text:class-names="">Jour 3<text:s text:c="1"/></text:span><text:span text:style-name="a944" text:class-names="">transposons le texte - correc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212in" draw:id="id126" draw:style-name="a956" draw:name="Text Box 4">
          <svg:desc/>
          <text:p text:style-name="a948" text:class-names="" text:cond-style-name=""><text:span text:style-name="a947" text:class-names="">Une sortie dans le village</text:span></text:p>
          <text:p text:style-name="a950" text:class-names="" text:cond-style-name=""><text:span text:style-name="a949" text:class-names=""> Hier, les fillettes ont fait une sortie dans le village. Elles ont emporté une feuille et un crayon. Elles ont quitté l’école et elles ont tourné à gauche. Sur la place du village, elles ont photographié la mairie. À gauche, elles ont observé le monument aux morts. Ensuite, elles ont regardé toutes les rues partant du rondpoint. Elles ont lu leur nom.  A droite de la mairie, elles ont vu l’église.</text:span></text:p>
          <text:p text:style-name="a952" text:class-names="" text:cond-style-name=""><text:span text:style-name="a951" text:class-names="">Puis, elles ont pris la rue du Grand Chemin. Elles sont passées devant la salle des fêtes. Près de la boulangerie, elles sont restées un moment devant le magasin de la fleuriste pour dessiner sa vitrine. Elles ont poursuivi leur route jusqu’aux feux tricolores. Là, elles ont fait demi-tour et elles sont retournées vers l’école.</text:span></text:p>
          <text:p text:style-name="a954" text:class-names="" text:cond-style-name=""><text:span text:style-name="a953" text:class-names="">Un peu plus loin, elles ont tourné à droite et elles sont arrivées devant le lavoir. A côté, elles ont vu la maison de Pierre. Puis, elles ont emprunté la rue de la Corderie. Elles ont longé le groupe scolaire Louis Aragon. Enfin, elles sont revenues à leur école près de la poste. A ce moment-là, il a commencé à pleuvoir. Pourtant, à leur départ de l’école, il faisait beau. Alors, elles sont rentrées dans la classe et elles ont tracé l’itinéraire sur le plan du village. Ensuite, comme il ne pleuvait plus, elles sont allées en récré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127" draw:style-name="a958" draw:name="AutoShape 6">
          <svg:desc/>
        </draw:connector>
        <presentation:notes draw:style-name="a961">
          <draw:page-thumbnail draw:page-number="9" svg:x="1.21063in" svg:y="0.88858in" svg:width="5.84567in" svg:height="4.38425in" presentation:class="page" draw:id="id128" presentation:style-name="a959" draw:name="Espace réservé de l'image des diapositives 1">
            <svg:desc/>
          </draw:page-thumbnail>
          <draw:frame draw:id="id129" presentation:style-name="a960" draw:name="Espace réservé des commentaires 2" svg:x="0.82677in" svg:y="5.55394in" svg:width="6.61378in" svg:height="5.26142in" presentation:class="notes" presentation:placeholder="true">
            <draw:text-box/>
            <svg:desc/>
          </draw:frame>
        </presentation:notes>
      </draw:page>
      <draw:page draw:name="Slide10" draw:style-name="a962" draw:master-page-name="Master1-Layout7-blank-Vide" presentation:presentation-page-layout-name="Master1-PPL7">
        <draw:custom-shape svg:x="0.03307in" svg:y="0.09882in" svg:width="0.85039in" svg:height="0.58307in" draw:id="id130" draw:style-name="a965" draw:name="Oval 2">
          <svg:desc/>
          <text:p text:style-name="a964" text:class-names="" text:cond-style-name=""><text:span text:style-name="a963"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131" draw:style-name="a969" draw:name="Text Box 3">
          <svg:desc/>
          <text:p text:style-name="a968" text:class-names="" text:cond-style-name=""><text:span text:style-name="a966" text:class-names="">Jour 3<text:s text:c="1"/></text:span><text:span text:style-name="a967" text:class-names="">Je m’exerce seu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677in" svg:y="0.73268in" svg:width="12.62126in" svg:height="6.2685in" draw:id="id132" draw:style-name="a980" draw:name="Text Box 4">
          <svg:desc/>
          <text:p text:style-name="a972" text:class-names="" text:cond-style-name=""><text:span text:style-name="a970" text:class-names="">Transpose<text:s text:c="1"/></text:span><text:span text:style-name="a971" text:class-names="">au passé composé.</text:span></text:p>
          <text:p text:style-name="a974" text:class-names="" text:cond-style-name=""><text:span text:style-name="a973" text:class-names="">Au retour, fillettes dessinent leur itinéraire. Elles indiquent l’école, la mairie et <text:s text:c="1"/>le magasin de la fleuriste. Elles font un dessin du monument aux morts et du lavoir.</text:span></text:p>
          <text:p text:style-name="a976" text:class-names="" text:cond-style-name=""><text:span text:style-name="a975" text:class-names="">**Elles vont ensuite en récréation.</text:span></text:p>
          <text:p text:style-name="a978" text:class-names="" text:cond-style-name=""><text:span text:style-name="a977" text:class-names="">***Un quart d’heure plus tard, elles rentrent en clas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133" draw:style-name="a982" draw:name="AutoShape 6">
          <svg:desc/>
        </draw:connector>
        <presentation:notes draw:style-name="a985">
          <draw:page-thumbnail draw:page-number="10" svg:x="1.21063in" svg:y="0.88858in" svg:width="5.84567in" svg:height="4.38425in" presentation:class="page" draw:id="id134" presentation:style-name="a983" draw:name="Espace réservé de l'image des diapositives 1">
            <svg:desc/>
          </draw:page-thumbnail>
          <draw:frame draw:id="id135" presentation:style-name="a984" draw:name="Espace réservé des commentaires 2" svg:x="0.82677in" svg:y="5.55394in" svg:width="6.61378in" svg:height="5.26142in" presentation:class="notes" presentation:placeholder="true">
            <draw:text-box/>
            <svg:desc/>
          </draw:frame>
        </presentation:notes>
      </draw:page>
      <draw:page draw:name="Slide11" draw:style-name="a986" draw:master-page-name="Master1-Layout7-blank-Vide" presentation:presentation-page-layout-name="Master1-PPL7">
        <draw:custom-shape svg:x="0.03307in" svg:y="0.09882in" svg:width="0.85039in" svg:height="0.58307in" draw:id="id136" draw:style-name="a989" draw:name="Oval 2">
          <svg:desc/>
          <text:p text:style-name="a988" text:class-names="" text:cond-style-name=""><text:span text:style-name="a987"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137" draw:style-name="a993" draw:name="Text Box 3">
          <svg:desc/>
          <text:p text:style-name="a992" text:class-names="" text:cond-style-name=""><text:span text:style-name="a990" text:class-names="">Jour 4<text:s text:c="1"/></text:span><text:span text:style-name="a991" text:class-names="">Vocabulai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677in" svg:y="0.73268in" svg:width="12.62126in" svg:height="6.2685in" draw:id="id138" draw:style-name="a1069" draw:name="Text Box 4">
          <svg:desc/>
          <text:p text:style-name="a997" text:class-names="" text:cond-style-name=""><text:span text:style-name="a994" text:class-names="">1)<text:s text:c="1"/></text:span><text:span text:style-name="a995" text:class-names="">Remplace</text:span><text:span text:style-name="a996" text:class-names=""> les compléments du nom souligné par un adjectif :</text:span></text:p>
          <text:p text:style-name="a1015" text:class-names="" text:cond-style-name=""><text:span text:style-name="a998" text:class-names="">un temps<text:s text:c="1"/></text:span><text:span text:style-name="a999" text:class-names="">d’automne<text:s text:c="1"/></text:span><text:span text:style-name="a1000" text:class-names="">– la gymnastique<text:s text:c="1"/></text:span><text:span text:style-name="a1001" text:class-names="">du matin<text:s text:c="1"/></text:span><text:span text:style-name="a1002" text:class-names="">– le générique<text:s text:c="1"/></text:span><text:span text:style-name="a1003" text:class-names="">de la fin<text:s text:c="1"/></text:span><text:span text:style-name="a1004" text:class-names="">– l’école<text:s text:c="1"/></text:span><text:span text:style-name="a1005" text:class-names="">de la commune<text:s text:c="1"/></text:span><text:span text:style-name="a1006" text:class-names="">– l’hymne<text:s text:c="1"/></text:span><text:span text:style-name="a1007" text:class-names="">de la nation<text:s text:c="1"/></text:span><text:span text:style-name="a1008" text:class-names="">–l’autorisation<text:s text:c="1"/></text:span><text:span text:style-name="a1009" text:class-names="">des parents<text:s text:c="1"/></text:span><text:span text:style-name="a1010" text:class-names="">– la décoration<text:s text:c="1"/></text:span><text:span text:style-name="a1011" text:class-names="">du mur<text:s text:c="1"/></text:span><text:span text:style-name="a1012" text:class-names="">–– le service de<text:s text:c="1"/></text:span><text:span text:style-name="a1013" text:class-names="">la poste</text:span><text:span text:style-name="a1014" text:class-names="">.</text:span></text:p>
          <text:p text:style-name="a1017" text:class-names="" text:cond-style-name=""><text:span text:style-name="a1016" text:class-names=""/></text:p>
          <text:p text:style-name="a1023" text:class-names="" text:cond-style-name=""><text:span text:style-name="a1018" text:class-names="">2)<text:s text:c="1"/></text:span><text:span text:style-name="a1019" text:class-names="">Ecris</text:span><text:span text:style-name="a1020" text:class-names=""> les adjectifs avec le suffixe<text:s text:c="1"/></text:span><text:span text:style-name="a1021" text:class-names="">–al</text:span><text:span text:style-name="a1022" text:class-names=""> correspondant aux noms suivants et récris-les dans un groupe nominal :</text:span></text:p>
          <text:p text:style-name="a1032" text:class-names="" text:cond-style-name=""><text:span text:style-name="a1024" text:class-names="">exemple :<text:s text:c="1"/></text:span><text:span text:style-name="a1025" text:class-names="">patron<text:s text:c="1"/></text:span><text:span text:style-name="a1026" text:class-names=""></text:span><text:span text:style-name="a1027" text:class-names=""> patronal<text:s text:c="1"/></text:span><text:span text:style-name="a1028" text:class-names=""></text:span><text:span text:style-name="a1029" text:class-names=""> une décision patronale<text:s text:c="1"/></text:span><text:span text:style-name="a1030" text:class-names=""></text:span><text:span text:style-name="a1031" text:class-names=""> une décision du patron</text:span></text:p>
          <text:p text:style-name="a1034" text:class-names="" text:cond-style-name=""><text:span text:style-name="a1033" text:class-names=""> région – colonie – artisan <text:s text:c="1"/>- génie – département</text:span></text:p>
          <text:p text:style-name="a1036" text:class-names="" text:cond-style-name=""><text:span text:style-name="a1035" text:class-names=""/></text:p>
          <text:p text:style-name="a1042" text:class-names="" text:cond-style-name=""><text:span text:style-name="a1037" text:class-names="">3)<text:s text:c="1"/></text:span><text:span text:style-name="a1038" text:class-names="">Ecris</text:span><text:span text:style-name="a1039" text:class-names=""> les adjectifs avec le suffixe<text:s text:c="1"/></text:span><text:span text:style-name="a1040" text:class-names="">–al(e)</text:span><text:span text:style-name="a1041" text:class-names=""> correspondant aux noms suivants soulignés.</text:span></text:p>
          <text:p text:style-name="a1065" text:class-names="" text:cond-style-name=""><text:span text:style-name="a1043" text:class-names="">le championnat<text:s text:c="1"/></text:span><text:span text:style-name="a1044" text:class-names="">du monde<text:s text:c="1"/></text:span><text:span text:style-name="a1045" text:class-names="">- une chaleur d’</text:span><text:span text:style-name="a1046" text:class-names="">été</text:span><text:span text:style-name="a1047" text:class-names=""> – la conquête de l’</text:span><text:span text:style-name="a1048" text:class-names="">espace</text:span><text:span text:style-name="a1049" text:class-names=""> – un conseil d’</text:span><text:span text:style-name="a1050" text:class-names="">ami</text:span><text:span text:style-name="a1051" text:class-names=""> - un froid d’</text:span><text:span text:style-name="a1052" text:class-names="">hiver</text:span><text:span text:style-name="a1053" text:class-names=""> – la végétation de l’</text:span><text:span text:style-name="a1054" text:class-names="">équateur</text:span><text:span text:style-name="a1055" text:class-names=""> – la zone des<text:s text:c="1"/></text:span><text:span text:style-name="a1056" text:class-names="">tropiques</text:span><text:span text:style-name="a1057" text:class-names=""> – le droit du<text:s text:c="1"/></text:span><text:span text:style-name="a1058" text:class-names="">seigneur</text:span><text:span text:style-name="a1059" text:class-names=""> – une œuvre de<text:s text:c="1"/></text:span><text:span text:style-name="a1060" text:class-names="">musique</text:span><text:span text:style-name="a1061" text:class-names=""> – le débit du <text:s text:c="1"/></text:span><text:span text:style-name="a1062" text:class-names="">fleuve</text:span><text:span text:style-name="a1063" text:class-names=""> – un acte de<text:s text:c="1"/></text:span><text:span text:style-name="a1064" text:class-names="">chirurgie</text:span></text:p>
          <text:p text:style-name="a1067" text:class-names="" text:cond-style-name=""><text:span text:style-name="a10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139" draw:style-name="a1071" draw:name="AutoShape 6">
          <svg:desc/>
        </draw:connector>
        <presentation:notes draw:style-name="a1074">
          <draw:page-thumbnail draw:page-number="11" svg:x="1.21063in" svg:y="0.88858in" svg:width="5.84567in" svg:height="4.38425in" presentation:class="page" draw:id="id140" presentation:style-name="a1072" draw:name="Espace réservé de l'image des diapositives 1">
            <svg:desc/>
          </draw:page-thumbnail>
          <draw:frame draw:id="id141" presentation:style-name="a1073" draw:name="Espace réservé des commentaires 2" svg:x="0.82677in" svg:y="5.55394in" svg:width="6.61378in" svg:height="5.26142in" presentation:class="notes" presentation:placeholder="true">
            <draw:text-box/>
            <svg:desc/>
          </draw:frame>
        </presentation:notes>
      </draw:page>
      <draw:page draw:name="Slide12" draw:style-name="a1075" draw:master-page-name="Master1-Layout7-blank-Vide" presentation:presentation-page-layout-name="Master1-PPL7">
        <draw:custom-shape svg:x="0.03307in" svg:y="0.09882in" svg:width="0.85039in" svg:height="0.58307in" draw:id="id142" draw:style-name="a1078" draw:name="Oval 2">
          <svg:desc/>
          <text:p text:style-name="a1077" text:class-names="" text:cond-style-name=""><text:span text:style-name="a1076" text:class-names="">S3</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88386in" svg:y="0.44094in" svg:width="3.8815in" svg:height="0.36575in" draw:id="id143" draw:style-name="a1082" draw:name="Text Box 3">
          <svg:desc/>
          <text:p text:style-name="a1081" text:class-names="" text:cond-style-name=""><text:span text:style-name="a1079" text:class-names="">Jour 4 <text:s text:c="1"/></text:span><text:span text:style-name="a1080" text:class-names="">Production écrit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6575in" svg:y="0.73268in" svg:width="12.62126in" svg:height="6.49212in" draw:id="id144" draw:style-name="a1116" draw:name="Text Box 4">
          <svg:desc/>
          <text:p text:style-name="a1084" text:class-names="" text:cond-style-name=""><text:span text:style-name="a1083" text:class-names=""/></text:p>
          <text:p text:style-name="a1088" text:class-names="" text:cond-style-name=""><text:span text:style-name="a1085" text:class-names="">Retrace un itinéraire au passé composé :<text:s text:c="1"/></text:span><text:span text:style-name="a1086" text:class-names="">pour aller à la bibliothèque, à la piscine</text:span><text:span text:style-name="a1087" text:class-names=""> etc.</text:span></text:p>
          <text:p text:style-name="a1090" text:class-names="" text:cond-style-name=""><text:span text:style-name="a1089" text:class-names=""/></text:p>
          <text:p text:style-name="a1093" text:class-names="" text:cond-style-name=""><text:span text:style-name="a1091" text:class-names="">* Je peux utiliser les verbes :<text:s text:c="1"/></text:span><text:span text:style-name="a1092" text:class-names="">quitter l’école, tourner, avancer jusque … longer, faire, prendre ….</text:span></text:p>
          <text:p text:style-name="a1095" text:class-names="" text:cond-style-name=""><text:span text:style-name="a1094" text:class-names=""/></text:p>
          <text:p text:style-name="a1097" text:class-names="" text:cond-style-name=""><text:span text:style-name="a1096" text:class-names="">Je fais attention à :</text:span></text:p>
          <text:list text:style-name="a1100">
            <text:list-item>
              <text:p text:style-name="a1099" text:class-names="" text:cond-style-name=""><text:span text:style-name="a1098" text:class-names="">La majuscule et le point à la fin des phrases.</text:span></text:p>
            </text:list-item>
          </text:list>
          <text:list text:style-name="a1103">
            <text:list-item>
              <text:p text:style-name="a1102" text:class-names="" text:cond-style-name=""><text:span text:style-name="a1101" text:class-names="">L’emploi du passé composé</text:span></text:p>
            </text:list-item>
          </text:list>
          <text:list text:style-name="a1106">
            <text:list-item>
              <text:p text:style-name="a1105" text:class-names="" text:cond-style-name=""><text:span text:style-name="a1104" text:class-names="">L’enchainement des phrases</text:span></text:p>
            </text:list-item>
          </text:list>
          <text:p text:style-name="a1108" text:class-names="" text:cond-style-name=""><text:span text:style-name="a1107" text:class-names=""/></text:p>
          <text:p text:style-name="a1110" text:class-names="" text:cond-style-name=""><text:span text:style-name="a1109" text:class-names=""/></text:p>
          <text:p text:style-name="a1112" text:class-names="" text:cond-style-name=""><text:span text:style-name="a1111" text:class-names=""/></text:p>
          <text:p text:style-name="a1114" text:class-names="" text:cond-style-name=""><text:span text:style-name="a11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onnector draw:type="standard" svg:x1="0.88346in" svg:y1="0.37323in" svg:x2="5.63346in" svg:y2="0.39055in" draw:id="id145" draw:style-name="a1118" draw:name="AutoShape 6">
          <svg:desc/>
        </draw:connector>
        <presentation:notes draw:style-name="a1121">
          <draw:page-thumbnail draw:page-number="12" svg:x="1.21063in" svg:y="0.88858in" svg:width="5.84567in" svg:height="4.38425in" presentation:class="page" draw:id="id146" presentation:style-name="a1119" draw:name="Espace réservé de l'image des diapositives 1">
            <svg:desc/>
          </draw:page-thumbnail>
          <draw:frame draw:id="id147" presentation:style-name="a1120" draw:name="Espace réservé des commentaires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2.32986in" svg:width="11.33333in" svg:height="1.60764in"/>
      <presentation:placeholder presentation:object="subtitle" svg:x="2in" svg:y="4.25in" svg:width="9.33333in" svg:height="1.9166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Titre et contenu">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Titre de section">
      <presentation:placeholder presentation:object="title" svg:x="1.05382in" svg:y="4.81944in" svg:width="11.33333in" svg:height="1.48958in"/>
      <presentation:placeholder presentation:object="outline" svg:x="1.05382in" svg:y="3.17882in" svg:width="11.33333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Deux contenus">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Comparaison">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Titre seul">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Vide">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Contenu avec légende">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Image avec légende">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itre et texte vertical">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Titre vertical et texte">
      <presentation:placeholder presentation:object="title" svg:x="9.66667in" svg:y="1.22743in" svg:width="3in" svg:height="5.47743in"/>
      <presentation:placeholder presentation:object="outline" svg:x="0.66667in" svg:y="1.22743in" svg:width="8.83333in" svg:height="5.4774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default-style style:family="graphic">
      <style:graphic-properties draw:fill="solid" draw:fill-color="#4f81bd" draw:opacity="100%" draw:stroke="solid" svg:stroke-width="0.02778in" svg:stroke-color="#385d8a" svg:stroke-opacity="100%"/>
    </style:default-style>
    <draw:marker draw:name="a1070" svg:viewBox="0 0 20 30" svg:d="m10 0-10 30h20z"/>
    <draw:marker draw:name="a1117" svg:viewBox="0 0 20 30" svg:d="m10 0-10 30h20z"/>
    <draw:marker draw:name="a692" svg:viewBox="0 0 20 30" svg:d="m10 0-10 30h20z"/>
    <draw:marker draw:name="a857" svg:viewBox="0 0 20 30" svg:d="m10 0-10 30h20z"/>
    <draw:marker draw:name="a903" svg:viewBox="0 0 20 30" svg:d="m10 0-10 30h20z"/>
    <draw:marker draw:name="a792" svg:viewBox="0 0 20 30" svg:d="m10 0-10 30h20z"/>
    <draw:marker draw:name="a655" svg:viewBox="0 0 20 30" svg:d="m10 0-10 30h20z"/>
    <draw:marker draw:name="a632" svg:viewBox="0 0 20 30" svg:d="m10 0-10 30h20z"/>
    <draw:marker draw:name="a679" svg:viewBox="0 0 20 30" svg:d="m10 0-10 30h20z"/>
    <draw:marker draw:name="a934" svg:viewBox="0 0 20 30" svg:d="m10 0-10 30h20z"/>
    <draw:marker draw:name="a957" svg:viewBox="0 0 20 30" svg:d="m10 0-10 30h20z"/>
    <draw:marker draw:name="a981" svg:viewBox="0 0 20 30" svg:d="m10 0-10 30h20z"/>
    <draw:stroke-dash draw:name="a1115" draw:style="rect" draw:dots1="1" draw:dots1-length="0in" draw:distance="0.02795in"/>
    <draw:stroke-dash draw:name="a855" draw:style="rect" draw:dots1="1" draw:dots1-length="0in" draw:distance="0.02795in"/>
    <draw:stroke-dash draw:name="a901" draw:style="rect" draw:dots1="1" draw:dots1-length="0in" draw:distance="0.02795in"/>
    <draw:stroke-dash draw:name="a790" draw:style="rect" draw:dots1="1" draw:dots1-length="0in" draw:distance="0.02795in"/>
    <draw:stroke-dash draw:name="a653" draw:style="rect" draw:dots1="1" draw:dots1-length="0in" draw:distance="0.02795in"/>
    <draw:stroke-dash draw:name="a630" draw:style="rect" draw:dots1="1" draw:dots1-length="0in" draw:distance="0.02795in"/>
    <draw:stroke-dash draw:name="a677" draw:style="rect" draw:dots1="1" draw:dots1-length="0in" draw:distance="0.02795in"/>
    <draw:stroke-dash draw:name="a932" draw:style="rect" draw:dots1="1" draw:dots1-length="0in" draw:distance="0.02795in"/>
    <draw:stroke-dash draw:name="a955" draw:style="rect" draw:dots1="1" draw:dots1-length="0in" draw:distance="0.02795in"/>
    <draw:stroke-dash draw:name="a979" draw:style="rect" draw:dots1="1" draw:dots1-length="0in" draw:distance="0.02795in"/>
    <draw:stroke-dash draw:name="a750" draw:style="rect" draw:dots1="1" draw:dots1-length="0in" draw:distance="0.02795in"/>
    <draw:stroke-dash draw:name="a1068" draw:style="rect" draw:dots1="1" draw:dots1-length="0in" draw:distance="0.02795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non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draw:fill="none" draw:stroke="non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draw:fill="none" draw:stroke="non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draw:fill="none" draw:stroke="non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674in" fo:padding-bottom="0.04674in" fo:padding-left="0.09347in" fo:padding-right="0.09347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no-wrap" fo:padding-top="0.04674in" fo:padding-bottom="0.04674in" fo:padding-left="0.09347in" fo:padding-right="0.09347in" draw:textarea-vertical-align="top" draw:textarea-horizontal-align="left" draw:fill="none" draw:stroke="none" draw:auto-grow-width="false" draw:auto-grow-height="false"/>
      <style:paragraph-properties style:font-independent-line-spacing="false" style:writing-mode="lr-tb"/>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3">
      <style:graphic-properties draw:fill="none" draw:stroke="none"/>
    </style:style>
    <style:style style:family="drawing-page" style:name="a4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draw:fill="none"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93">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no-wrap" fo:padding-top="0.04674in" fo:padding-bottom="0.04674in" fo:padding-left="0.09347in" fo:padding-right="0.09347in" draw:textarea-vertical-align="bottom" draw:textarea-horizontal-align="left" draw:fill="none" draw:stroke="none"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no-wrap" fo:padding-top="0.04674in" fo:padding-bottom="0.04674in" fo:padding-left="0.09347in" fo:padding-right="0.09347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28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9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5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5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6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1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tandard" style:page-layout-name="pageLayout1" draw:style-name="a0">
      <draw:frame draw:id="id0" presentation:style-name="a4" draw:name="Titre 1" svg:x="1.66654in" svg:y="1.22756in" svg:width="9.99961in" svg:height="2.61063in" presentation:class="title" presentation:placeholder="false">
        <draw:text-box>
          <text:list text:style-name="a3">
            <text:list-item>
              <text:p text:style-name="a2" text:class-names="" text:cond-style-name=""><text:span text:style-name="a1" text:class-names="">Cliquez pour éditer le format du texte-titreModifiez le style du titre</text:span></text:p>
            </text:list-item>
          </text:list>
        </draw:text-box>
        <svg:desc/>
      </draw:frame>
      <draw:frame draw:id="id1" presentation:style-name="a8" draw:name="Espace réservé de la date 3" svg:x="0.91654in" svg:y="6.95157in" svg:width="2.99961in" svg:height="0.39882in" presentation:class="date-time" presentation:placeholder="false">
        <draw:text-box>
          <text:p text:style-name="a7" text:class-names="" text:cond-style-name=""><text:span text:style-name="a5" text:class-names=""><text:date text:fixed="false" style:data-style-name="a6">2020/3/23</text:date></text:span></text:p>
        </draw:text-box>
        <svg:desc/>
      </draw:frame>
      <draw:frame draw:id="id2" presentation:style-name="a11" draw:name="Espace réservé du pied de page 4" svg:x="4.41653in" svg:y="6.95157in" svg:width="4.49961in" svg:height="0.39882in" presentation:class="footer" presentation:placeholder="false">
        <draw:text-box>
          <text:p text:style-name="a10" text:class-names="" text:cond-style-name=""><text:span text:style-name="a9" text:class-names=""/></text:p>
        </draw:text-box>
        <svg:desc/>
      </draw:frame>
      <draw:frame draw:id="id3" presentation:style-name="a14" draw:name="Espace réservé du numéro de diapositive 5" svg:x="9.41654in" svg:y="6.95157in" svg:width="2.99961in" svg:height="0.39882in" presentation:class="page-number" presentation:placeholder="false">
        <draw:text-box>
          <text:p text:style-name="a13" text:class-names="" text:cond-style-name=""><text:span text:style-name="a12" text:class-names=""><text:page-number style:num-format="1" text:fixed="false"/></text:span></text:p>
        </draw:text-box>
        <svg:desc/>
      </draw:frame>
      <draw:frame draw:id="id4" presentation:style-name="a31" draw:name="Espace réservé du texte 5" svg:x="0.66654in" svg:y="1.75472in" svg:width="11.99961in" svg:height="4.94961in" presentation:class="outline" presentation:placeholder="false">
        <draw:text-box>
          <text:list text:style-name="a17">
            <text:list-item>
              <text:p text:style-name="a16" text:class-names="" text:cond-style-name=""><text:span text:style-name="a15" text:class-names="">Cliquez pour modifier les styles du texte du masque</text:span></text:p>
            </text:list-item>
          </text:list>
          <text:list text:style-name="a20">
            <text:list-item>
              <text:list text:style-name="a20">
                <text:list-item>
                  <text:p text:style-name="a19" text:class-names="" text:cond-style-name=""><text:span text:style-name="a18" text:class-names="">Deuxième niveau</text:span></text:p>
                </text:list-item>
              </text:list>
            </text:list-item>
          </text:list>
          <text:list text:style-name="a23">
            <text:list-item>
              <text:list text:style-name="a23">
                <text:list-item>
                  <text:list text:style-name="a23">
                    <text:list-item>
                      <text:p text:style-name="a22" text:class-names="" text:cond-style-name=""><text:span text:style-name="a21" text:class-names="">Troisième niveau</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trième niveau</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Cinquième niveau</text:span><text:span text:style-name="a28" text:class-names=""/></text:p>
                            </text:list-item>
                          </text:list>
                        </text:list-item>
                      </text:list>
                    </text:list-item>
                  </text:list>
                </text:list-item>
              </text:list>
            </text:list-item>
          </text:list>
        </draw:text-box>
        <svg:desc/>
      </draw:frame>
      <presentation:notes style:page-layout-name="pageLayout2" draw:style-name="a48">
        <draw:page-thumbnail svg:x="1.21063in" svg:y="0.88858in" svg:width="5.84567in" svg:height="4.38425in" presentation:class="page" draw:id="id5" presentation:style-name="a32" draw:name="Espace réservé de l'image des diapositives 1">
          <svg:desc/>
        </draw:page-thumbnail>
        <draw:frame draw:id="id6" presentation:style-name="a35" draw:name="Espace réservé des commentaires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Espace réservé de l'en-tête 3" svg:x="0in" svg:y="0in" svg:width="3.5878in" svg:height="0.58425in" presentation:class="header" presentation:placeholder="false">
          <draw:text-box>
            <text:p text:style-name="a37" text:class-names="" text:cond-style-name=""><text:span text:style-name="a36" text:class-names=""/></text:p>
          </draw:text-box>
          <svg:desc/>
        </draw:frame>
        <draw:frame draw:id="id8" presentation:style-name="a41" draw:name="Espace réservé de la date 4" svg:x="4.67953in" svg:y="0in" svg:width="3.5878in" svg:height="0.58425in" presentation:class="date-time" presentation:placeholder="false">
          <draw:text-box>
            <text:p text:style-name="a40" text:class-names="" text:cond-style-name=""><text:span text:style-name="a39" text:class-names=""/></text:p>
          </draw:text-box>
          <svg:desc/>
        </draw:frame>
        <draw:frame draw:id="id9" presentation:style-name="a44" draw:name="Espace réservé du pied de page 5" svg:x="0in" svg:y="11.10827in" svg:width="3.5878in" svg:height="0.58425in" presentation:class="footer" presentation:placeholder="false">
          <draw:text-box>
            <text:p text:style-name="a43" text:class-names="" text:cond-style-name=""><text:span text:style-name="a42" text:class-names=""/></text:p>
          </draw:text-box>
          <svg:desc/>
        </draw:frame>
        <draw:frame draw:id="id10" presentation:style-name="a47" draw:name="Espace réservé du numéro de diapositive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Diapositive-de-titre" style:page-layout-name="pageLayout1" draw:style-name="a49">
      <draw:frame draw:id="id11" presentation:style-name="a54" draw:name="Titre 1" svg:x="1in" svg:y="2.32986in" svg:width="11.33333in" svg:height="1.60764in" presentation:class="title" presentation:placeholder="false">
        <draw:text-box>
          <text:list text:style-name="a53">
            <text:list-item>
              <text:p text:style-name="a52" text:class-names="" text:cond-style-name=""><text:span text:style-name="a50" text:class-names="">Cliquez pour modifier le style du titre</text:span><text:span text:style-name="a51" text:class-names=""/></text:p>
            </text:list-item>
          </text:list>
        </draw:text-box>
        <svg:desc/>
      </draw:frame>
      <draw:frame draw:id="id12" presentation:style-name="a58" draw:name="Sous-titre 2" svg:x="2in" svg:y="4.25in" svg:width="9.33333in" svg:height="1.91667in" presentation:class="subtitle" presentation:placeholder="false">
        <draw:text-box>
          <text:p text:style-name="a57" text:class-names="" text:cond-style-name=""><text:span text:style-name="a55" text:class-names="">Cliquez pour modifier le style des sous-titres du masque</text:span><text:span text:style-name="a56" text:class-names=""/></text:p>
        </draw:text-box>
        <svg:desc/>
      </draw:frame>
      <draw:frame draw:id="id13" presentation:style-name="a63" draw:name="Espace réservé de la date 3" svg:x="0.91654in" svg:y="6.95157in" svg:width="2.99961in" svg:height="0.39882in" presentation:class="date-time" presentation:placeholder="false">
        <draw:text-box>
          <text:p text:style-name="a62" text:class-names="" text:cond-style-name=""><text:span text:style-name="a59" text:class-names=""><text:date text:fixed="false" style:data-style-name="a60">2020/3/23</text:date></text:span><text:span text:style-name="a61" text:class-names=""/></text:p>
        </draw:text-box>
        <svg:desc/>
      </draw:frame>
      <draw:frame draw:id="id14" presentation:style-name="a66" draw:name="Espace réservé du pied de page 4" svg:x="4.41653in" svg:y="6.95157in" svg:width="4.49961in" svg:height="0.39882in" presentation:class="footer" presentation:placeholder="false">
        <draw:text-box>
          <text:p text:style-name="a65" text:class-names="" text:cond-style-name=""><text:span text:style-name="a64" text:class-names=""/></text:p>
        </draw:text-box>
        <svg:desc/>
      </draw:frame>
      <draw:frame draw:id="id15" presentation:style-name="a70" draw:name="Espace réservé du numéro de diapositive 5" svg:x="9.41654in" svg:y="6.95157in" svg:width="2.99961in" svg:height="0.39882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desc/>
      </draw:frame>
      <presentation:notes style:page-layout-name="pageLayout2" draw:style-name="a87">
        <draw:page-thumbnail svg:x="1.21063in" svg:y="0.88858in" svg:width="5.84567in" svg:height="4.38425in" presentation:class="page" draw:id="id5" presentation:style-name="a71" draw:name="Espace réservé de l'image des diapositives 1">
          <svg:desc/>
        </draw:page-thumbnail>
        <draw:frame draw:id="id6" presentation:style-name="a74" draw:name="Espace réservé des commentaires 2" svg:x="0.82677in" svg:y="5.55394in" svg:width="6.61378in" svg:height="5.26142in" presentation:class="notes" presentation:placeholder="false">
          <draw:text-box>
            <text:p text:style-name="a73" text:class-names="" text:cond-style-name=""><text:span text:style-name="a72" text:class-names=""/></text:p>
          </draw:text-box>
          <svg:desc/>
        </draw:frame>
        <draw:frame draw:id="id7" presentation:style-name="a77" draw:name="Espace réservé de l'en-tête 3" svg:x="0in" svg:y="0in" svg:width="3.5878in" svg:height="0.58425in" presentation:class="header" presentation:placeholder="false">
          <draw:text-box>
            <text:p text:style-name="a76" text:class-names="" text:cond-style-name=""><text:span text:style-name="a75" text:class-names=""/></text:p>
          </draw:text-box>
          <svg:desc/>
        </draw:frame>
        <draw:frame draw:id="id8" presentation:style-name="a80" draw:name="Espace réservé de la date 4" svg:x="4.67953in" svg:y="0in" svg:width="3.5878in" svg:height="0.58425in" presentation:class="date-time" presentation:placeholder="false">
          <draw:text-box>
            <text:p text:style-name="a79" text:class-names="" text:cond-style-name=""><text:span text:style-name="a78" text:class-names=""/></text:p>
          </draw:text-box>
          <svg:desc/>
        </draw:frame>
        <draw:frame draw:id="id9" presentation:style-name="a83" draw:name="Espace réservé du pied de page 5" svg:x="0in" svg:y="11.10827in" svg:width="3.5878in" svg:height="0.58425in" presentation:class="footer" presentation:placeholder="false">
          <draw:text-box>
            <text:p text:style-name="a82" text:class-names="" text:cond-style-name=""><text:span text:style-name="a81" text:class-names=""/></text:p>
          </draw:text-box>
          <svg:desc/>
        </draw:frame>
        <draw:frame draw:id="id10" presentation:style-name="a86" draw:name="Espace réservé du numéro de diapositive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desc/>
        </draw:frame>
      </presentation:notes>
    </style:master-page>
    <style:master-page style:name="Master1-Layout2-obj-Titre-et-contenu" style:page-layout-name="pageLayout1" draw:style-name="a88">
      <draw:frame draw:id="id16" presentation:style-name="a93" draw:name="Titre 1" svg:x="1.66654in" svg:y="1.22756in" svg:width="9.99961in" svg:height="2.61063in" presentation:class="title" presentation:placeholder="false">
        <draw:text-box>
          <text:list text:style-name="a92">
            <text:list-item>
              <text:p text:style-name="a91" text:class-names="" text:cond-style-name=""><text:span text:style-name="a89" text:class-names="">Cliquez pour modifier le style du titre</text:span><text:span text:style-name="a90" text:class-names=""/></text:p>
            </text:list-item>
          </text:list>
        </draw:text-box>
        <svg:desc/>
      </draw:frame>
      <draw:frame draw:id="id17" presentation:style-name="a110" draw:name="Espace réservé du contenu 2" svg:x="0.66654in" svg:y="1.75472in" svg:width="11.99961in" svg:height="4.94961in" presentation:class="object" presentation:placeholder="false">
        <draw:text-box>
          <text:list text:style-name="a96">
            <text:list-item>
              <text:p text:style-name="a95" text:class-names="" text:cond-style-name=""><text:span text:style-name="a94" text:class-names="">Cliquez pour modifier les styles du texte du masque</text:span></text:p>
            </text:list-item>
          </text:list>
          <text:list text:style-name="a99">
            <text:list-item>
              <text:list text:style-name="a99">
                <text:list-item>
                  <text:p text:style-name="a98" text:class-names="" text:cond-style-name=""><text:span text:style-name="a97" text:class-names="">Deuxième niveau</text:span></text:p>
                </text:list-item>
              </text:list>
            </text:list-item>
          </text:list>
          <text:list text:style-name="a102">
            <text:list-item>
              <text:list text:style-name="a102">
                <text:list-item>
                  <text:list text:style-name="a102">
                    <text:list-item>
                      <text:p text:style-name="a101" text:class-names="" text:cond-style-name=""><text:span text:style-name="a100" text:class-names="">Troisième niveau</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Cinquième niveau</text:span><text:span text:style-name="a107" text:class-names=""/></text:p>
                            </text:list-item>
                          </text:list>
                        </text:list-item>
                      </text:list>
                    </text:list-item>
                  </text:list>
                </text:list-item>
              </text:list>
            </text:list-item>
          </text:list>
        </draw:text-box>
        <svg:desc/>
      </draw:frame>
      <draw:frame draw:id="id18" presentation:style-name="a115" draw:name="Espace réservé de la date 3" svg:x="0.91654in" svg:y="6.95157in" svg:width="2.99961in" svg:height="0.39882in" presentation:class="date-time" presentation:placeholder="false">
        <draw:text-box>
          <text:p text:style-name="a114" text:class-names="" text:cond-style-name=""><text:span text:style-name="a111" text:class-names=""><text:date text:fixed="false" style:data-style-name="a112">2020/3/23</text:date></text:span><text:span text:style-name="a113" text:class-names=""/></text:p>
        </draw:text-box>
        <svg:desc/>
      </draw:frame>
      <draw:frame draw:id="id19" presentation:style-name="a118" draw:name="Espace réservé du pied de page 4" svg:x="4.41653in" svg:y="6.95157in" svg:width="4.49961in" svg:height="0.39882in" presentation:class="footer" presentation:placeholder="false">
        <draw:text-box>
          <text:p text:style-name="a117" text:class-names="" text:cond-style-name=""><text:span text:style-name="a116" text:class-names=""/></text:p>
        </draw:text-box>
        <svg:desc/>
      </draw:frame>
      <draw:frame draw:id="id20" presentation:style-name="a122" draw:name="Espace réservé du numéro de diapositive 5" svg:x="9.41654in" svg:y="6.95157in" svg:width="2.99961in" svg:height="0.39882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desc/>
      </draw:frame>
      <presentation:notes style:page-layout-name="pageLayout2" draw:style-name="a139">
        <draw:page-thumbnail svg:x="1.21063in" svg:y="0.88858in" svg:width="5.84567in" svg:height="4.38425in" presentation:class="page" draw:id="id5" presentation:style-name="a123" draw:name="Espace réservé de l'image des diapositives 1">
          <svg:desc/>
        </draw:page-thumbnail>
        <draw:frame draw:id="id6" presentation:style-name="a126" draw:name="Espace réservé des commentaires 2" svg:x="0.82677in" svg:y="5.55394in" svg:width="6.61378in" svg:height="5.26142in" presentation:class="notes" presentation:placeholder="false">
          <draw:text-box>
            <text:p text:style-name="a125" text:class-names="" text:cond-style-name=""><text:span text:style-name="a124" text:class-names=""/></text:p>
          </draw:text-box>
          <svg:desc/>
        </draw:frame>
        <draw:frame draw:id="id7" presentation:style-name="a129" draw:name="Espace réservé de l'en-tête 3" svg:x="0in" svg:y="0in" svg:width="3.5878in" svg:height="0.58425in" presentation:class="header" presentation:placeholder="false">
          <draw:text-box>
            <text:p text:style-name="a128" text:class-names="" text:cond-style-name=""><text:span text:style-name="a127" text:class-names=""/></text:p>
          </draw:text-box>
          <svg:desc/>
        </draw:frame>
        <draw:frame draw:id="id8" presentation:style-name="a132" draw:name="Espace réservé de la date 4" svg:x="4.67953in" svg:y="0in" svg:width="3.5878in" svg:height="0.58425in" presentation:class="date-time" presentation:placeholder="false">
          <draw:text-box>
            <text:p text:style-name="a131" text:class-names="" text:cond-style-name=""><text:span text:style-name="a130" text:class-names=""/></text:p>
          </draw:text-box>
          <svg:desc/>
        </draw:frame>
        <draw:frame draw:id="id9" presentation:style-name="a135" draw:name="Espace réservé du pied de page 5" svg:x="0in" svg:y="11.10827in" svg:width="3.5878in" svg:height="0.58425in" presentation:class="footer" presentation:placeholder="false">
          <draw:text-box>
            <text:p text:style-name="a134" text:class-names="" text:cond-style-name=""><text:span text:style-name="a133" text:class-names=""/></text:p>
          </draw:text-box>
          <svg:desc/>
        </draw:frame>
        <draw:frame draw:id="id10" presentation:style-name="a138" draw:name="Espace réservé du numéro de diapositive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desc/>
        </draw:frame>
      </presentation:notes>
    </style:master-page>
    <style:master-page style:name="Master1-Layout3-secHead-Titre-de-section" style:page-layout-name="pageLayout1" draw:style-name="a140">
      <draw:frame draw:id="id21" presentation:style-name="a145" draw:name="Titre 1" svg:x="1.05382in" svg:y="4.81944in" svg:width="11.33333in" svg:height="1.48958in" presentation:class="title" presentation:placeholder="false">
        <draw:text-box>
          <text:list text:style-name="a144">
            <text:list-item>
              <text:p text:style-name="a143" text:class-names="" text:cond-style-name=""><text:span text:style-name="a141" text:class-names="">Cliquez pour modifier le style du titre</text:span><text:span text:style-name="a142" text:class-names=""/></text:p>
            </text:list-item>
          </text:list>
        </draw:text-box>
        <svg:desc/>
      </draw:frame>
      <draw:frame draw:id="id22" presentation:style-name="a149" draw:name="Espace réservé du texte 2" svg:x="1.05382in" svg:y="3.17882in" svg:width="11.33333in" svg:height="1.64062in" presentation:class="outline" presentation:placeholder="false">
        <draw:text-box>
          <text:list text:style-name="a148">
            <text:list-item>
              <text:p text:style-name="a147" text:class-names="" text:cond-style-name=""><text:span text:style-name="a146" text:class-names="">Cliquez pour modifier les styles du texte du masque</text:span></text:p>
            </text:list-item>
          </text:list>
        </draw:text-box>
        <svg:desc/>
      </draw:frame>
      <draw:frame draw:id="id23" presentation:style-name="a154" draw:name="Espace réservé de la date 3" svg:x="0.91654in" svg:y="6.95157in" svg:width="2.99961in" svg:height="0.39882in" presentation:class="date-time" presentation:placeholder="false">
        <draw:text-box>
          <text:p text:style-name="a153" text:class-names="" text:cond-style-name=""><text:span text:style-name="a150" text:class-names=""><text:date text:fixed="false" style:data-style-name="a151">2020/3/23</text:date></text:span><text:span text:style-name="a152" text:class-names=""/></text:p>
        </draw:text-box>
        <svg:desc/>
      </draw:frame>
      <draw:frame draw:id="id24" presentation:style-name="a157" draw:name="Espace réservé du pied de page 4" svg:x="4.41653in" svg:y="6.95157in" svg:width="4.49961in" svg:height="0.39882in" presentation:class="footer" presentation:placeholder="false">
        <draw:text-box>
          <text:p text:style-name="a156" text:class-names="" text:cond-style-name=""><text:span text:style-name="a155" text:class-names=""/></text:p>
        </draw:text-box>
        <svg:desc/>
      </draw:frame>
      <draw:frame draw:id="id25" presentation:style-name="a161" draw:name="Espace réservé du numéro de diapositive 5" svg:x="9.41654in" svg:y="6.95157in" svg:width="2.99961in" svg:height="0.39882in" presentation:class="page-number" presentation:placeholder="false">
        <draw:text-box>
          <text:p text:style-name="a160" text:class-names="" text:cond-style-name=""><text:span text:style-name="a158" text:class-names=""><text:page-number style:num-format="1" text:fixed="false"/></text:span><text:span text:style-name="a159" text:class-names=""/></text:p>
        </draw:text-box>
        <svg:desc/>
      </draw:frame>
      <presentation:notes style:page-layout-name="pageLayout2" draw:style-name="a178">
        <draw:page-thumbnail svg:x="1.21063in" svg:y="0.88858in" svg:width="5.84567in" svg:height="4.38425in" presentation:class="page" draw:id="id5" presentation:style-name="a162" draw:name="Espace réservé de l'image des diapositives 1">
          <svg:desc/>
        </draw:page-thumbnail>
        <draw:frame draw:id="id6" presentation:style-name="a165" draw:name="Espace réservé des commentaires 2" svg:x="0.82677in" svg:y="5.55394in" svg:width="6.61378in" svg:height="5.26142in" presentation:class="notes" presentation:placeholder="false">
          <draw:text-box>
            <text:p text:style-name="a164" text:class-names="" text:cond-style-name=""><text:span text:style-name="a163" text:class-names=""/></text:p>
          </draw:text-box>
          <svg:desc/>
        </draw:frame>
        <draw:frame draw:id="id7" presentation:style-name="a168" draw:name="Espace réservé de l'en-tête 3" svg:x="0in" svg:y="0in" svg:width="3.5878in" svg:height="0.58425in" presentation:class="header" presentation:placeholder="false">
          <draw:text-box>
            <text:p text:style-name="a167" text:class-names="" text:cond-style-name=""><text:span text:style-name="a166" text:class-names=""/></text:p>
          </draw:text-box>
          <svg:desc/>
        </draw:frame>
        <draw:frame draw:id="id8" presentation:style-name="a171" draw:name="Espace réservé de la date 4" svg:x="4.67953in" svg:y="0in" svg:width="3.5878in" svg:height="0.58425in" presentation:class="date-time" presentation:placeholder="false">
          <draw:text-box>
            <text:p text:style-name="a170" text:class-names="" text:cond-style-name=""><text:span text:style-name="a169" text:class-names=""/></text:p>
          </draw:text-box>
          <svg:desc/>
        </draw:frame>
        <draw:frame draw:id="id9" presentation:style-name="a174" draw:name="Espace réservé du pied de page 5" svg:x="0in" svg:y="11.10827in" svg:width="3.5878in" svg:height="0.58425in" presentation:class="footer" presentation:placeholder="false">
          <draw:text-box>
            <text:p text:style-name="a173" text:class-names="" text:cond-style-name=""><text:span text:style-name="a172" text:class-names=""/></text:p>
          </draw:text-box>
          <svg:desc/>
        </draw:frame>
        <draw:frame draw:id="id10" presentation:style-name="a177" draw:name="Espace réservé du numéro de diapositive 6" svg:x="4.67953in" svg:y="11.10827in" svg:width="3.5878in" svg:height="0.58425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master-page>
    <style:master-page style:name="Master1-Layout4-twoObj-Deux-contenus" style:page-layout-name="pageLayout1" draw:style-name="a179">
      <draw:frame draw:id="id26" presentation:style-name="a184" draw:name="Titre 1" svg:x="1.66654in" svg:y="1.22756in" svg:width="9.99961in" svg:height="2.61063in" presentation:class="title" presentation:placeholder="false">
        <draw:text-box>
          <text:list text:style-name="a183">
            <text:list-item>
              <text:p text:style-name="a182" text:class-names="" text:cond-style-name=""><text:span text:style-name="a180" text:class-names="">Cliquez pour modifier le style du titre</text:span><text:span text:style-name="a181" text:class-names=""/></text:p>
            </text:list-item>
          </text:list>
        </draw:text-box>
        <svg:desc/>
      </draw:frame>
      <draw:frame draw:id="id27" presentation:style-name="a201" draw:name="Espace réservé du contenu 2" svg:x="0.66667in" svg:y="1.75521in" svg:width="5.91667in" svg:height="4.94965in" presentation:class="object" presentation:placeholder="false">
        <draw:text-box>
          <text:list text:style-name="a187">
            <text:list-item>
              <text:p text:style-name="a186" text:class-names="" text:cond-style-name=""><text:span text:style-name="a185" text:class-names="">Cliquez pour modifier les styles du texte du masque</text:span></text:p>
            </text:list-item>
          </text:list>
          <text:list text:style-name="a190">
            <text:list-item>
              <text:list text:style-name="a190">
                <text:list-item>
                  <text:p text:style-name="a189" text:class-names="" text:cond-style-name=""><text:span text:style-name="a188" text:class-names="">Deuxième niveau</text:span></text:p>
                </text:list-item>
              </text:list>
            </text:list-item>
          </text:list>
          <text:list text:style-name="a193">
            <text:list-item>
              <text:list text:style-name="a193">
                <text:list-item>
                  <text:list text:style-name="a193">
                    <text:list-item>
                      <text:p text:style-name="a192" text:class-names="" text:cond-style-name=""><text:span text:style-name="a191" text:class-names="">Troisième niveau</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trième niveau</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Cinquième niveau</text:span><text:span text:style-name="a198" text:class-names=""/></text:p>
                            </text:list-item>
                          </text:list>
                        </text:list-item>
                      </text:list>
                    </text:list-item>
                  </text:list>
                </text:list-item>
              </text:list>
            </text:list-item>
          </text:list>
        </draw:text-box>
        <svg:desc/>
      </draw:frame>
      <draw:frame draw:id="id28" presentation:style-name="a218" draw:name="Espace réservé du contenu 3" svg:x="6.75in" svg:y="1.75521in" svg:width="5.91667in" svg:height="4.94965in" presentation:class="object" presentation:placeholder="false">
        <draw:text-box>
          <text:list text:style-name="a204">
            <text:list-item>
              <text:p text:style-name="a203" text:class-names="" text:cond-style-name=""><text:span text:style-name="a202" text:class-names="">Cliquez pour modifier les styles du texte du masque</text:span></text:p>
            </text:list-item>
          </text:list>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desc/>
      </draw:frame>
      <draw:frame draw:id="id29" presentation:style-name="a223" draw:name="Espace réservé de la date 4" svg:x="0.91654in" svg:y="6.95157in" svg:width="2.99961in" svg:height="0.39882in" presentation:class="date-time" presentation:placeholder="false">
        <draw:text-box>
          <text:p text:style-name="a222" text:class-names="" text:cond-style-name=""><text:span text:style-name="a219" text:class-names=""><text:date text:fixed="false" style:data-style-name="a220">2020/3/23</text:date></text:span><text:span text:style-name="a221" text:class-names=""/></text:p>
        </draw:text-box>
        <svg:desc/>
      </draw:frame>
      <draw:frame draw:id="id30" presentation:style-name="a226" draw:name="Espace réservé du pied de page 5" svg:x="4.41653in" svg:y="6.95157in" svg:width="4.49961in" svg:height="0.39882in" presentation:class="footer" presentation:placeholder="false">
        <draw:text-box>
          <text:p text:style-name="a225" text:class-names="" text:cond-style-name=""><text:span text:style-name="a224" text:class-names=""/></text:p>
        </draw:text-box>
        <svg:desc/>
      </draw:frame>
      <draw:frame draw:id="id31" presentation:style-name="a230" draw:name="Espace réservé du numéro de diapositive 6" svg:x="9.41654in" svg:y="6.95157in" svg:width="2.99961in" svg:height="0.39882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desc/>
      </draw:frame>
      <presentation:notes style:page-layout-name="pageLayout2" draw:style-name="a247">
        <draw:page-thumbnail svg:x="1.21063in" svg:y="0.88858in" svg:width="5.84567in" svg:height="4.38425in" presentation:class="page" draw:id="id5" presentation:style-name="a231" draw:name="Espace réservé de l'image des diapositives 1">
          <svg:desc/>
        </draw:page-thumbnail>
        <draw:frame draw:id="id6" presentation:style-name="a234" draw:name="Espace réservé des commentaires 2" svg:x="0.82677in" svg:y="5.55394in" svg:width="6.61378in" svg:height="5.26142in" presentation:class="notes" presentation:placeholder="false">
          <draw:text-box>
            <text:p text:style-name="a233" text:class-names="" text:cond-style-name=""><text:span text:style-name="a232" text:class-names=""/></text:p>
          </draw:text-box>
          <svg:desc/>
        </draw:frame>
        <draw:frame draw:id="id7" presentation:style-name="a237" draw:name="Espace réservé de l'en-tête 3" svg:x="0in" svg:y="0in" svg:width="3.5878in" svg:height="0.58425in" presentation:class="header" presentation:placeholder="false">
          <draw:text-box>
            <text:p text:style-name="a236" text:class-names="" text:cond-style-name=""><text:span text:style-name="a235" text:class-names=""/></text:p>
          </draw:text-box>
          <svg:desc/>
        </draw:frame>
        <draw:frame draw:id="id8" presentation:style-name="a240" draw:name="Espace réservé de la date 4" svg:x="4.67953in" svg:y="0in" svg:width="3.5878in" svg:height="0.58425in" presentation:class="date-time" presentation:placeholder="false">
          <draw:text-box>
            <text:p text:style-name="a239" text:class-names="" text:cond-style-name=""><text:span text:style-name="a238" text:class-names=""/></text:p>
          </draw:text-box>
          <svg:desc/>
        </draw:frame>
        <draw:frame draw:id="id9" presentation:style-name="a243" draw:name="Espace réservé du pied de page 5" svg:x="0in" svg:y="11.10827in" svg:width="3.5878in" svg:height="0.58425in" presentation:class="footer" presentation:placeholder="false">
          <draw:text-box>
            <text:p text:style-name="a242" text:class-names="" text:cond-style-name=""><text:span text:style-name="a241" text:class-names=""/></text:p>
          </draw:text-box>
          <svg:desc/>
        </draw:frame>
        <draw:frame draw:id="id10" presentation:style-name="a246" draw:name="Espace réservé du numéro de diapositive 6" svg:x="4.67953in" svg:y="11.10827in" svg:width="3.5878in" svg:height="0.58425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master-page>
    <style:master-page style:name="Master1-Layout5-twoTxTwoObj-Comparaison" style:page-layout-name="pageLayout1" draw:style-name="a248">
      <draw:frame draw:id="id32" presentation:style-name="a253" draw:name="Titre 1" svg:x="0.66667in" svg:y="0.30035in" svg:width="12in" svg:height="1.25in" presentation:class="title" presentation:placeholder="false">
        <draw:text-box>
          <text:list text:style-name="a252">
            <text:list-item>
              <text:p text:style-name="a251" text:class-names="" text:cond-style-name=""><text:span text:style-name="a249" text:class-names="">Cliquez pour modifier le style du titre</text:span><text:span text:style-name="a250" text:class-names=""/></text:p>
            </text:list-item>
          </text:list>
        </draw:text-box>
        <svg:desc/>
      </draw:frame>
      <draw:frame draw:id="id33" presentation:style-name="a257" draw:name="Espace réservé du texte 2" svg:x="0.66667in" svg:y="1.67882in" svg:width="5.89063in" svg:height="0.69965in" presentation:class="outline" presentation:placeholder="false">
        <draw:text-box>
          <text:list text:style-name="a256">
            <text:list-item>
              <text:p text:style-name="a255" text:class-names="" text:cond-style-name=""><text:span text:style-name="a254" text:class-names="">Cliquez pour modifier les styles du texte du masque</text:span></text:p>
            </text:list-item>
          </text:list>
        </draw:text-box>
        <svg:desc/>
      </draw:frame>
      <draw:frame draw:id="id34" presentation:style-name="a274" draw:name="Espace réservé du contenu 3" svg:x="0.66667in" svg:y="2.37847in" svg:width="5.89063in" svg:height="4.32118in" presentation:class="object" presentation:placeholder="false">
        <draw:text-box>
          <text:list text:style-name="a260">
            <text:list-item>
              <text:p text:style-name="a259" text:class-names="" text:cond-style-name=""><text:span text:style-name="a258" text:class-names="">Cliquez pour modifier les styles du texte du masque</text:span></text:p>
            </text:list-item>
          </text:list>
          <text:list text:style-name="a263">
            <text:list-item>
              <text:list text:style-name="a263">
                <text:list-item>
                  <text:p text:style-name="a262" text:class-names="" text:cond-style-name=""><text:span text:style-name="a261" text:class-names="">Deuxième niveau</text:span></text:p>
                </text:list-item>
              </text:list>
            </text:list-item>
          </text:list>
          <text:list text:style-name="a266">
            <text:list-item>
              <text:list text:style-name="a266">
                <text:list-item>
                  <text:list text:style-name="a266">
                    <text:list-item>
                      <text:p text:style-name="a265" text:class-names="" text:cond-style-name=""><text:span text:style-name="a264" text:class-names="">Troisième niveau</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trième niveau</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Cinquième niveau</text:span><text:span text:style-name="a271" text:class-names=""/></text:p>
                            </text:list-item>
                          </text:list>
                        </text:list-item>
                      </text:list>
                    </text:list-item>
                  </text:list>
                </text:list-item>
              </text:list>
            </text:list-item>
          </text:list>
        </draw:text-box>
        <svg:desc/>
      </draw:frame>
      <draw:frame draw:id="id35" presentation:style-name="a278" draw:name="Espace réservé du texte 4" svg:x="6.77257in" svg:y="1.67882in" svg:width="5.8941in" svg:height="0.69965in" presentation:class="outline" presentation:placeholder="false">
        <draw:text-box>
          <text:list text:style-name="a277">
            <text:list-item>
              <text:p text:style-name="a276" text:class-names="" text:cond-style-name=""><text:span text:style-name="a275" text:class-names="">Cliquez pour modifier les styles du texte du masque</text:span></text:p>
            </text:list-item>
          </text:list>
        </draw:text-box>
        <svg:desc/>
      </draw:frame>
      <draw:frame draw:id="id36" presentation:style-name="a295" draw:name="Espace réservé du contenu 5" svg:x="6.77257in" svg:y="2.37847in" svg:width="5.8941in" svg:height="4.32118in" presentation:class="object"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Cinquième niveau</text:span><text:span text:style-name="a292" text:class-names=""/></text:p>
                            </text:list-item>
                          </text:list>
                        </text:list-item>
                      </text:list>
                    </text:list-item>
                  </text:list>
                </text:list-item>
              </text:list>
            </text:list-item>
          </text:list>
        </draw:text-box>
        <svg:desc/>
      </draw:frame>
      <draw:frame draw:id="id37" presentation:style-name="a300" draw:name="Espace réservé de la date 6" svg:x="0.91654in" svg:y="6.95157in" svg:width="2.99961in" svg:height="0.39882in" presentation:class="date-time" presentation:placeholder="false">
        <draw:text-box>
          <text:p text:style-name="a299" text:class-names="" text:cond-style-name=""><text:span text:style-name="a296" text:class-names=""><text:date text:fixed="false" style:data-style-name="a297">2020/3/23</text:date></text:span><text:span text:style-name="a298" text:class-names=""/></text:p>
        </draw:text-box>
        <svg:desc/>
      </draw:frame>
      <draw:frame draw:id="id38" presentation:style-name="a303" draw:name="Espace réservé du pied de page 7" svg:x="4.41653in" svg:y="6.95157in" svg:width="4.49961in" svg:height="0.39882in" presentation:class="footer" presentation:placeholder="false">
        <draw:text-box>
          <text:p text:style-name="a302" text:class-names="" text:cond-style-name=""><text:span text:style-name="a301" text:class-names=""/></text:p>
        </draw:text-box>
        <svg:desc/>
      </draw:frame>
      <draw:frame draw:id="id39" presentation:style-name="a307" draw:name="Espace réservé du numéro de diapositive 8" svg:x="9.41654in" svg:y="6.95157in" svg:width="2.99961in" svg:height="0.39882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desc/>
      </draw:frame>
      <presentation:notes style:page-layout-name="pageLayout2" draw:style-name="a324">
        <draw:page-thumbnail svg:x="1.21063in" svg:y="0.88858in" svg:width="5.84567in" svg:height="4.38425in" presentation:class="page" draw:id="id5" presentation:style-name="a308" draw:name="Espace réservé de l'image des diapositives 1">
          <svg:desc/>
        </draw:page-thumbnail>
        <draw:frame draw:id="id6" presentation:style-name="a311" draw:name="Espace réservé des commentaires 2" svg:x="0.82677in" svg:y="5.55394in" svg:width="6.61378in" svg:height="5.26142in" presentation:class="notes" presentation:placeholder="false">
          <draw:text-box>
            <text:p text:style-name="a310" text:class-names="" text:cond-style-name=""><text:span text:style-name="a309" text:class-names=""/></text:p>
          </draw:text-box>
          <svg:desc/>
        </draw:frame>
        <draw:frame draw:id="id7" presentation:style-name="a314" draw:name="Espace réservé de l'en-tête 3" svg:x="0in" svg:y="0in" svg:width="3.5878in" svg:height="0.58425in" presentation:class="header" presentation:placeholder="false">
          <draw:text-box>
            <text:p text:style-name="a313" text:class-names="" text:cond-style-name=""><text:span text:style-name="a312" text:class-names=""/></text:p>
          </draw:text-box>
          <svg:desc/>
        </draw:frame>
        <draw:frame draw:id="id8" presentation:style-name="a317" draw:name="Espace réservé de la date 4" svg:x="4.67953in" svg:y="0in" svg:width="3.5878in" svg:height="0.58425in" presentation:class="date-time" presentation:placeholder="false">
          <draw:text-box>
            <text:p text:style-name="a316" text:class-names="" text:cond-style-name=""><text:span text:style-name="a315" text:class-names=""/></text:p>
          </draw:text-box>
          <svg:desc/>
        </draw:frame>
        <draw:frame draw:id="id9" presentation:style-name="a320" draw:name="Espace réservé du pied de page 5" svg:x="0in" svg:y="11.10827in" svg:width="3.5878in" svg:height="0.58425in" presentation:class="footer" presentation:placeholder="false">
          <draw:text-box>
            <text:p text:style-name="a319" text:class-names="" text:cond-style-name=""><text:span text:style-name="a318" text:class-names=""/></text:p>
          </draw:text-box>
          <svg:desc/>
        </draw:frame>
        <draw:frame draw:id="id10" presentation:style-name="a323" draw:name="Espace réservé du numéro de diapositive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desc/>
        </draw:frame>
      </presentation:notes>
    </style:master-page>
    <style:master-page style:name="Master1-Layout6-titleOnly-Titre-seul" style:page-layout-name="pageLayout1" draw:style-name="a325">
      <draw:frame draw:id="id40" presentation:style-name="a330" draw:name="Titre 1" svg:x="1.66654in" svg:y="1.22756in" svg:width="9.99961in" svg:height="2.61063in" presentation:class="title" presentation:placeholder="false">
        <draw:text-box>
          <text:list text:style-name="a329">
            <text:list-item>
              <text:p text:style-name="a328" text:class-names="" text:cond-style-name=""><text:span text:style-name="a326" text:class-names="">Cliquez pour modifier le style du titre</text:span><text:span text:style-name="a327" text:class-names=""/></text:p>
            </text:list-item>
          </text:list>
        </draw:text-box>
        <svg:desc/>
      </draw:frame>
      <draw:frame draw:id="id41" presentation:style-name="a335" draw:name="Espace réservé de la date 2" svg:x="0.91654in" svg:y="6.95157in" svg:width="2.99961in" svg:height="0.39882in" presentation:class="date-time" presentation:placeholder="false">
        <draw:text-box>
          <text:p text:style-name="a334" text:class-names="" text:cond-style-name=""><text:span text:style-name="a331" text:class-names=""><text:date text:fixed="false" style:data-style-name="a332">2020/3/23</text:date></text:span><text:span text:style-name="a333" text:class-names=""/></text:p>
        </draw:text-box>
        <svg:desc/>
      </draw:frame>
      <draw:frame draw:id="id42" presentation:style-name="a338" draw:name="Espace réservé du pied de page 3" svg:x="4.41653in" svg:y="6.95157in" svg:width="4.49961in" svg:height="0.39882in" presentation:class="footer" presentation:placeholder="false">
        <draw:text-box>
          <text:p text:style-name="a337" text:class-names="" text:cond-style-name=""><text:span text:style-name="a336" text:class-names=""/></text:p>
        </draw:text-box>
        <svg:desc/>
      </draw:frame>
      <draw:frame draw:id="id43" presentation:style-name="a342" draw:name="Espace réservé du numéro de diapositive 4" svg:x="9.41654in" svg:y="6.95157in" svg:width="2.99961in" svg:height="0.39882in" presentation:class="page-number" presentation:placeholder="false">
        <draw:text-box>
          <text:p text:style-name="a341" text:class-names="" text:cond-style-name=""><text:span text:style-name="a339" text:class-names=""><text:page-number style:num-format="1" text:fixed="false"/></text:span><text:span text:style-name="a340" text:class-names=""/></text:p>
        </draw:text-box>
        <svg:desc/>
      </draw:frame>
      <presentation:notes style:page-layout-name="pageLayout2" draw:style-name="a359">
        <draw:page-thumbnail svg:x="1.21063in" svg:y="0.88858in" svg:width="5.84567in" svg:height="4.38425in" presentation:class="page" draw:id="id5" presentation:style-name="a343" draw:name="Espace réservé de l'image des diapositives 1">
          <svg:desc/>
        </draw:page-thumbnail>
        <draw:frame draw:id="id6" presentation:style-name="a346" draw:name="Espace réservé des commentaires 2" svg:x="0.82677in" svg:y="5.55394in" svg:width="6.61378in" svg:height="5.26142in" presentation:class="notes" presentation:placeholder="false">
          <draw:text-box>
            <text:p text:style-name="a345" text:class-names="" text:cond-style-name=""><text:span text:style-name="a344" text:class-names=""/></text:p>
          </draw:text-box>
          <svg:desc/>
        </draw:frame>
        <draw:frame draw:id="id7" presentation:style-name="a349" draw:name="Espace réservé de l'en-tête 3" svg:x="0in" svg:y="0in" svg:width="3.5878in" svg:height="0.58425in" presentation:class="header" presentation:placeholder="false">
          <draw:text-box>
            <text:p text:style-name="a348" text:class-names="" text:cond-style-name=""><text:span text:style-name="a347" text:class-names=""/></text:p>
          </draw:text-box>
          <svg:desc/>
        </draw:frame>
        <draw:frame draw:id="id8" presentation:style-name="a352" draw:name="Espace réservé de la date 4" svg:x="4.67953in" svg:y="0in" svg:width="3.5878in" svg:height="0.58425in" presentation:class="date-time" presentation:placeholder="false">
          <draw:text-box>
            <text:p text:style-name="a351" text:class-names="" text:cond-style-name=""><text:span text:style-name="a350" text:class-names=""/></text:p>
          </draw:text-box>
          <svg:desc/>
        </draw:frame>
        <draw:frame draw:id="id9" presentation:style-name="a355" draw:name="Espace réservé du pied de page 5" svg:x="0in" svg:y="11.10827in" svg:width="3.5878in" svg:height="0.58425in" presentation:class="footer" presentation:placeholder="false">
          <draw:text-box>
            <text:p text:style-name="a354" text:class-names="" text:cond-style-name=""><text:span text:style-name="a353" text:class-names=""/></text:p>
          </draw:text-box>
          <svg:desc/>
        </draw:frame>
        <draw:frame draw:id="id10" presentation:style-name="a358" draw:name="Espace réservé du numéro de diapositive 6" svg:x="4.67953in" svg:y="11.10827in" svg:width="3.5878in" svg:height="0.58425in" presentation:class="page-number" presentation:placeholder="false">
          <draw:text-box>
            <text:p text:style-name="a357" text:class-names="" text:cond-style-name=""><text:span text:style-name="a356" text:class-names=""><text:page-number style:num-format="1" text:fixed="false"/></text:span></text:p>
          </draw:text-box>
          <svg:desc/>
        </draw:frame>
      </presentation:notes>
    </style:master-page>
    <style:master-page style:name="Master1-Layout7-blank-Vide" style:page-layout-name="pageLayout1" draw:style-name="a360">
      <draw:frame draw:id="id44" presentation:style-name="a365" draw:name="Espace réservé de la date 1" svg:x="0.91654in" svg:y="6.95157in" svg:width="2.99961in" svg:height="0.39882in" presentation:class="date-time" presentation:placeholder="false">
        <draw:text-box>
          <text:p text:style-name="a364" text:class-names="" text:cond-style-name=""><text:span text:style-name="a361" text:class-names=""><text:date text:fixed="false" style:data-style-name="a362">2020/3/23</text:date></text:span><text:span text:style-name="a363" text:class-names=""/></text:p>
        </draw:text-box>
        <svg:desc/>
      </draw:frame>
      <draw:frame draw:id="id45" presentation:style-name="a368" draw:name="Espace réservé du pied de page 2" svg:x="4.41653in" svg:y="6.95157in" svg:width="4.49961in" svg:height="0.39882in" presentation:class="footer" presentation:placeholder="false">
        <draw:text-box>
          <text:p text:style-name="a367" text:class-names="" text:cond-style-name=""><text:span text:style-name="a366" text:class-names=""/></text:p>
        </draw:text-box>
        <svg:desc/>
      </draw:frame>
      <draw:frame draw:id="id46" presentation:style-name="a372" draw:name="Espace réservé du numéro de diapositive 3" svg:x="9.41654in" svg:y="6.95157in" svg:width="2.99961in" svg:height="0.39882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desc/>
      </draw:frame>
      <presentation:notes style:page-layout-name="pageLayout2" draw:style-name="a389">
        <draw:page-thumbnail svg:x="1.21063in" svg:y="0.88858in" svg:width="5.84567in" svg:height="4.38425in" presentation:class="page" draw:id="id5" presentation:style-name="a373" draw:name="Espace réservé de l'image des diapositives 1">
          <svg:desc/>
        </draw:page-thumbnail>
        <draw:frame draw:id="id6" presentation:style-name="a376" draw:name="Espace réservé des commentaires 2" svg:x="0.82677in" svg:y="5.55394in" svg:width="6.61378in" svg:height="5.26142in" presentation:class="notes" presentation:placeholder="false">
          <draw:text-box>
            <text:p text:style-name="a375" text:class-names="" text:cond-style-name=""><text:span text:style-name="a374" text:class-names=""/></text:p>
          </draw:text-box>
          <svg:desc/>
        </draw:frame>
        <draw:frame draw:id="id7" presentation:style-name="a379" draw:name="Espace réservé de l'en-tête 3" svg:x="0in" svg:y="0in" svg:width="3.5878in" svg:height="0.58425in" presentation:class="header" presentation:placeholder="false">
          <draw:text-box>
            <text:p text:style-name="a378" text:class-names="" text:cond-style-name=""><text:span text:style-name="a377" text:class-names=""/></text:p>
          </draw:text-box>
          <svg:desc/>
        </draw:frame>
        <draw:frame draw:id="id8" presentation:style-name="a382" draw:name="Espace réservé de la date 4" svg:x="4.67953in" svg:y="0in" svg:width="3.5878in" svg:height="0.58425in" presentation:class="date-time" presentation:placeholder="false">
          <draw:text-box>
            <text:p text:style-name="a381" text:class-names="" text:cond-style-name=""><text:span text:style-name="a380" text:class-names=""/></text:p>
          </draw:text-box>
          <svg:desc/>
        </draw:frame>
        <draw:frame draw:id="id9" presentation:style-name="a385" draw:name="Espace réservé du pied de page 5" svg:x="0in" svg:y="11.10827in" svg:width="3.5878in" svg:height="0.58425in" presentation:class="footer" presentation:placeholder="false">
          <draw:text-box>
            <text:p text:style-name="a384" text:class-names="" text:cond-style-name=""><text:span text:style-name="a383" text:class-names=""/></text:p>
          </draw:text-box>
          <svg:desc/>
        </draw:frame>
        <draw:frame draw:id="id10" presentation:style-name="a388" draw:name="Espace réservé du numéro de diapositive 6" svg:x="4.67953in" svg:y="11.10827in" svg:width="3.5878in" svg:height="0.58425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master-page>
    <style:master-page style:name="Master1-Layout8-objTx-Contenu-avec-légende" style:page-layout-name="pageLayout1" draw:style-name="a390">
      <draw:frame draw:id="id47" presentation:style-name="a395" draw:name="Titre 1" svg:x="0.66667in" svg:y="0.29861in" svg:width="4.38715in" svg:height="1.27083in" presentation:class="title" presentation:placeholder="false">
        <draw:text-box>
          <text:list text:style-name="a394">
            <text:list-item>
              <text:p text:style-name="a393" text:class-names="" text:cond-style-name=""><text:span text:style-name="a391" text:class-names="">Cliquez pour modifier le style du titre</text:span><text:span text:style-name="a392" text:class-names=""/></text:p>
            </text:list-item>
          </text:list>
        </draw:text-box>
        <svg:desc/>
      </draw:frame>
      <draw:frame draw:id="id48" presentation:style-name="a412" draw:name="Espace réservé du contenu 2" svg:x="5.21354in" svg:y="0.29861in" svg:width="7.45312in" svg:height="6.40104in" presentation:class="object" presentation:placeholder="false">
        <draw:text-box>
          <text:list text:style-name="a398">
            <text:list-item>
              <text:p text:style-name="a397" text:class-names="" text:cond-style-name=""><text:span text:style-name="a396" text:class-names="">Cliquez pour modifier les styles du texte du masque</text:span></text:p>
            </text:list-item>
          </text:list>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Cinquième niveau</text:span><text:span text:style-name="a409" text:class-names=""/></text:p>
                            </text:list-item>
                          </text:list>
                        </text:list-item>
                      </text:list>
                    </text:list-item>
                  </text:list>
                </text:list-item>
              </text:list>
            </text:list-item>
          </text:list>
        </draw:text-box>
        <svg:desc/>
      </draw:frame>
      <draw:frame draw:id="id49" presentation:style-name="a416" draw:name="Espace réservé du texte 3" svg:x="0.66667in" svg:y="1.56944in" svg:width="4.38715in" svg:height="5.13021in" presentation:class="outline" presentation:placeholder="false">
        <draw:text-box>
          <text:list text:style-name="a415">
            <text:list-item>
              <text:p text:style-name="a414" text:class-names="" text:cond-style-name=""><text:span text:style-name="a413" text:class-names="">Cliquez pour modifier les styles du texte du masque</text:span></text:p>
            </text:list-item>
          </text:list>
        </draw:text-box>
        <svg:desc/>
      </draw:frame>
      <draw:frame draw:id="id50" presentation:style-name="a421" draw:name="Espace réservé de la date 4" svg:x="0.91654in" svg:y="6.95157in" svg:width="2.99961in" svg:height="0.39882in" presentation:class="date-time" presentation:placeholder="false">
        <draw:text-box>
          <text:p text:style-name="a420" text:class-names="" text:cond-style-name=""><text:span text:style-name="a417" text:class-names=""><text:date text:fixed="false" style:data-style-name="a418">2020/3/23</text:date></text:span><text:span text:style-name="a419" text:class-names=""/></text:p>
        </draw:text-box>
        <svg:desc/>
      </draw:frame>
      <draw:frame draw:id="id51" presentation:style-name="a424" draw:name="Espace réservé du pied de page 5" svg:x="4.41653in" svg:y="6.95157in" svg:width="4.49961in" svg:height="0.39882in" presentation:class="footer" presentation:placeholder="false">
        <draw:text-box>
          <text:p text:style-name="a423" text:class-names="" text:cond-style-name=""><text:span text:style-name="a422" text:class-names=""/></text:p>
        </draw:text-box>
        <svg:desc/>
      </draw:frame>
      <draw:frame draw:id="id52" presentation:style-name="a428" draw:name="Espace réservé du numéro de diapositive 6" svg:x="9.41654in" svg:y="6.95157in" svg:width="2.99961in" svg:height="0.39882in" presentation:class="page-number" presentation:placeholder="false">
        <draw:text-box>
          <text:p text:style-name="a427" text:class-names="" text:cond-style-name=""><text:span text:style-name="a425" text:class-names=""><text:page-number style:num-format="1" text:fixed="false"/></text:span><text:span text:style-name="a426" text:class-names=""/></text:p>
        </draw:text-box>
        <svg:desc/>
      </draw:frame>
      <presentation:notes style:page-layout-name="pageLayout2" draw:style-name="a445">
        <draw:page-thumbnail svg:x="1.21063in" svg:y="0.88858in" svg:width="5.84567in" svg:height="4.38425in" presentation:class="page" draw:id="id5" presentation:style-name="a429" draw:name="Espace réservé de l'image des diapositives 1">
          <svg:desc/>
        </draw:page-thumbnail>
        <draw:frame draw:id="id6" presentation:style-name="a432" draw:name="Espace réservé des commentaires 2" svg:x="0.82677in" svg:y="5.55394in" svg:width="6.61378in" svg:height="5.26142in" presentation:class="notes" presentation:placeholder="false">
          <draw:text-box>
            <text:p text:style-name="a431" text:class-names="" text:cond-style-name=""><text:span text:style-name="a430" text:class-names=""/></text:p>
          </draw:text-box>
          <svg:desc/>
        </draw:frame>
        <draw:frame draw:id="id7" presentation:style-name="a435" draw:name="Espace réservé de l'en-tête 3" svg:x="0in" svg:y="0in" svg:width="3.5878in" svg:height="0.58425in" presentation:class="header" presentation:placeholder="false">
          <draw:text-box>
            <text:p text:style-name="a434" text:class-names="" text:cond-style-name=""><text:span text:style-name="a433" text:class-names=""/></text:p>
          </draw:text-box>
          <svg:desc/>
        </draw:frame>
        <draw:frame draw:id="id8" presentation:style-name="a438" draw:name="Espace réservé de la date 4" svg:x="4.67953in" svg:y="0in" svg:width="3.5878in" svg:height="0.58425in" presentation:class="date-time" presentation:placeholder="false">
          <draw:text-box>
            <text:p text:style-name="a437" text:class-names="" text:cond-style-name=""><text:span text:style-name="a436" text:class-names=""/></text:p>
          </draw:text-box>
          <svg:desc/>
        </draw:frame>
        <draw:frame draw:id="id9" presentation:style-name="a441" draw:name="Espace réservé du pied de page 5" svg:x="0in" svg:y="11.10827in" svg:width="3.5878in" svg:height="0.58425in" presentation:class="footer" presentation:placeholder="false">
          <draw:text-box>
            <text:p text:style-name="a440" text:class-names="" text:cond-style-name=""><text:span text:style-name="a439" text:class-names=""/></text:p>
          </draw:text-box>
          <svg:desc/>
        </draw:frame>
        <draw:frame draw:id="id10" presentation:style-name="a444" draw:name="Espace réservé du numéro de diapositive 6" svg:x="4.67953in" svg:y="11.10827in" svg:width="3.5878in" svg:height="0.58425in" presentation:class="page-number" presentation:placeholder="false">
          <draw:text-box>
            <text:p text:style-name="a443" text:class-names="" text:cond-style-name=""><text:span text:style-name="a442" text:class-names=""><text:page-number style:num-format="1" text:fixed="false"/></text:span></text:p>
          </draw:text-box>
          <svg:desc/>
        </draw:frame>
      </presentation:notes>
    </style:master-page>
    <style:master-page style:name="Master1-Layout9-picTx-Image-avec-légende" style:page-layout-name="pageLayout1" draw:style-name="a446">
      <draw:frame draw:id="id53" presentation:style-name="a451" draw:name="Titre 1" svg:x="2.61285in" svg:y="5.25in" svg:width="8in" svg:height="0.61979in" presentation:class="title" presentation:placeholder="false">
        <draw:text-box>
          <text:list text:style-name="a450">
            <text:list-item>
              <text:p text:style-name="a449" text:class-names="" text:cond-style-name=""><text:span text:style-name="a447" text:class-names="">Cliquez pour modifier le style du titre</text:span><text:span text:style-name="a448" text:class-names=""/></text:p>
            </text:list-item>
          </text:list>
        </draw:text-box>
        <svg:desc/>
      </draw:frame>
      <draw:frame draw:id="id54" presentation:style-name="a454" draw:name="Espace réservé pour une image  2" svg:x="2.61285in" svg:y="0.67014in" svg:width="8in" svg:height="4.5in" presentation:class="graphic" presentation:placeholder="false">
        <draw:text-box>
          <text:p text:style-name="a453" text:class-names="" text:cond-style-name=""><text:span text:style-name="a452" text:class-names=""/></text:p>
        </draw:text-box>
        <svg:desc/>
      </draw:frame>
      <draw:frame draw:id="id55" presentation:style-name="a458" draw:name="Espace réservé du texte 3" svg:x="2.61285in" svg:y="5.86979in" svg:width="8in" svg:height="0.88021in" presentation:class="outline" presentation:placeholder="false">
        <draw:text-box>
          <text:list text:style-name="a457">
            <text:list-item>
              <text:p text:style-name="a456" text:class-names="" text:cond-style-name=""><text:span text:style-name="a455" text:class-names="">Cliquez pour modifier les styles du texte du masque</text:span></text:p>
            </text:list-item>
          </text:list>
        </draw:text-box>
        <svg:desc/>
      </draw:frame>
      <draw:frame draw:id="id56" presentation:style-name="a463" draw:name="Espace réservé de la date 4" svg:x="0.91654in" svg:y="6.95157in" svg:width="2.99961in" svg:height="0.39882in" presentation:class="date-time" presentation:placeholder="false">
        <draw:text-box>
          <text:p text:style-name="a462" text:class-names="" text:cond-style-name=""><text:span text:style-name="a459" text:class-names=""><text:date text:fixed="false" style:data-style-name="a460">2020/3/23</text:date></text:span><text:span text:style-name="a461" text:class-names=""/></text:p>
        </draw:text-box>
        <svg:desc/>
      </draw:frame>
      <draw:frame draw:id="id57" presentation:style-name="a466" draw:name="Espace réservé du pied de page 5" svg:x="4.41653in" svg:y="6.95157in" svg:width="4.49961in" svg:height="0.39882in" presentation:class="footer" presentation:placeholder="false">
        <draw:text-box>
          <text:p text:style-name="a465" text:class-names="" text:cond-style-name=""><text:span text:style-name="a464" text:class-names=""/></text:p>
        </draw:text-box>
        <svg:desc/>
      </draw:frame>
      <draw:frame draw:id="id58" presentation:style-name="a470" draw:name="Espace réservé du numéro de diapositive 6" svg:x="9.41654in" svg:y="6.95157in" svg:width="2.99961in" svg:height="0.39882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desc/>
      </draw:frame>
      <presentation:notes style:page-layout-name="pageLayout2" draw:style-name="a487">
        <draw:page-thumbnail svg:x="1.21063in" svg:y="0.88858in" svg:width="5.84567in" svg:height="4.38425in" presentation:class="page" draw:id="id5" presentation:style-name="a471" draw:name="Espace réservé de l'image des diapositives 1">
          <svg:desc/>
        </draw:page-thumbnail>
        <draw:frame draw:id="id6" presentation:style-name="a474" draw:name="Espace réservé des commentaires 2" svg:x="0.82677in" svg:y="5.55394in" svg:width="6.61378in" svg:height="5.26142in" presentation:class="notes" presentation:placeholder="false">
          <draw:text-box>
            <text:p text:style-name="a473" text:class-names="" text:cond-style-name=""><text:span text:style-name="a472" text:class-names=""/></text:p>
          </draw:text-box>
          <svg:desc/>
        </draw:frame>
        <draw:frame draw:id="id7" presentation:style-name="a477" draw:name="Espace réservé de l'en-tête 3" svg:x="0in" svg:y="0in" svg:width="3.5878in" svg:height="0.58425in" presentation:class="header" presentation:placeholder="false">
          <draw:text-box>
            <text:p text:style-name="a476" text:class-names="" text:cond-style-name=""><text:span text:style-name="a475" text:class-names=""/></text:p>
          </draw:text-box>
          <svg:desc/>
        </draw:frame>
        <draw:frame draw:id="id8" presentation:style-name="a480" draw:name="Espace réservé de la date 4" svg:x="4.67953in" svg:y="0in" svg:width="3.5878in" svg:height="0.58425in" presentation:class="date-time" presentation:placeholder="false">
          <draw:text-box>
            <text:p text:style-name="a479" text:class-names="" text:cond-style-name=""><text:span text:style-name="a478" text:class-names=""/></text:p>
          </draw:text-box>
          <svg:desc/>
        </draw:frame>
        <draw:frame draw:id="id9" presentation:style-name="a483" draw:name="Espace réservé du pied de page 5" svg:x="0in" svg:y="11.10827in" svg:width="3.5878in" svg:height="0.58425in" presentation:class="footer" presentation:placeholder="false">
          <draw:text-box>
            <text:p text:style-name="a482" text:class-names="" text:cond-style-name=""><text:span text:style-name="a481" text:class-names=""/></text:p>
          </draw:text-box>
          <svg:desc/>
        </draw:frame>
        <draw:frame draw:id="id10" presentation:style-name="a486" draw:name="Espace réservé du numéro de diapositive 6" svg:x="4.67953in" svg:y="11.10827in" svg:width="3.5878in" svg:height="0.58425in" presentation:class="page-number" presentation:placeholder="false">
          <draw:text-box>
            <text:p text:style-name="a485" text:class-names="" text:cond-style-name=""><text:span text:style-name="a484" text:class-names=""><text:page-number style:num-format="1" text:fixed="false"/></text:span></text:p>
          </draw:text-box>
          <svg:desc/>
        </draw:frame>
      </presentation:notes>
    </style:master-page>
    <style:master-page style:name="Master1-Layout10-vertTx-Titre-et-texte-vertical" style:page-layout-name="pageLayout1" draw:style-name="a488">
      <draw:frame draw:id="id59" presentation:style-name="a493" draw:name="Titre 1" svg:x="1.66654in" svg:y="1.22756in" svg:width="9.99961in" svg:height="2.61063in" presentation:class="title" presentation:placeholder="false">
        <draw:text-box>
          <text:list text:style-name="a492">
            <text:list-item>
              <text:p text:style-name="a491" text:class-names="" text:cond-style-name=""><text:span text:style-name="a489" text:class-names="">Cliquez pour modifier le style du titre</text:span><text:span text:style-name="a490" text:class-names=""/></text:p>
            </text:list-item>
          </text:list>
        </draw:text-box>
        <svg:desc/>
      </draw:frame>
      <draw:frame draw:id="id60" presentation:style-name="a510" draw:name="Espace réservé du texte vertical 2" svg:x="0.66654in" svg:y="1.75472in" svg:width="11.99961in" svg:height="4.94961in" presentation:class="outline" presentation:placeholder="false">
        <draw:text-box>
          <text:list text:style-name="a496">
            <text:list-item>
              <text:p text:style-name="a495" text:class-names="" text:cond-style-name=""><text:span text:style-name="a494" text:class-names="">Cliquez pour modifier les styles du texte du masque</text:span></text:p>
            </text:list-item>
          </text:list>
          <text:list text:style-name="a499">
            <text:list-item>
              <text:list text:style-name="a499">
                <text:list-item>
                  <text:p text:style-name="a498" text:class-names="" text:cond-style-name=""><text:span text:style-name="a497" text:class-names="">Deuxième niveau</text:span></text:p>
                </text:list-item>
              </text:list>
            </text:list-item>
          </text:list>
          <text:list text:style-name="a502">
            <text:list-item>
              <text:list text:style-name="a502">
                <text:list-item>
                  <text:list text:style-name="a502">
                    <text:list-item>
                      <text:p text:style-name="a501" text:class-names="" text:cond-style-name=""><text:span text:style-name="a500" text:class-names="">Troisième niveau</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Quatrième niveau</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Cinquième niveau</text:span><text:span text:style-name="a507" text:class-names=""/></text:p>
                            </text:list-item>
                          </text:list>
                        </text:list-item>
                      </text:list>
                    </text:list-item>
                  </text:list>
                </text:list-item>
              </text:list>
            </text:list-item>
          </text:list>
        </draw:text-box>
        <svg:desc/>
      </draw:frame>
      <draw:frame draw:id="id61" presentation:style-name="a515" draw:name="Espace réservé de la date 3" svg:x="0.91654in" svg:y="6.95157in" svg:width="2.99961in" svg:height="0.39882in" presentation:class="date-time" presentation:placeholder="false">
        <draw:text-box>
          <text:p text:style-name="a514" text:class-names="" text:cond-style-name=""><text:span text:style-name="a511" text:class-names=""><text:date text:fixed="false" style:data-style-name="a512">2020/3/23</text:date></text:span><text:span text:style-name="a513" text:class-names=""/></text:p>
        </draw:text-box>
        <svg:desc/>
      </draw:frame>
      <draw:frame draw:id="id62" presentation:style-name="a518" draw:name="Espace réservé du pied de page 4" svg:x="4.41653in" svg:y="6.95157in" svg:width="4.49961in" svg:height="0.39882in" presentation:class="footer" presentation:placeholder="false">
        <draw:text-box>
          <text:p text:style-name="a517" text:class-names="" text:cond-style-name=""><text:span text:style-name="a516" text:class-names=""/></text:p>
        </draw:text-box>
        <svg:desc/>
      </draw:frame>
      <draw:frame draw:id="id63" presentation:style-name="a522" draw:name="Espace réservé du numéro de diapositive 5" svg:x="9.41654in" svg:y="6.95157in" svg:width="2.99961in" svg:height="0.39882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desc/>
      </draw:frame>
      <presentation:notes style:page-layout-name="pageLayout2" draw:style-name="a539">
        <draw:page-thumbnail svg:x="1.21063in" svg:y="0.88858in" svg:width="5.84567in" svg:height="4.38425in" presentation:class="page" draw:id="id5" presentation:style-name="a523" draw:name="Espace réservé de l'image des diapositives 1">
          <svg:desc/>
        </draw:page-thumbnail>
        <draw:frame draw:id="id6" presentation:style-name="a526" draw:name="Espace réservé des commentaires 2" svg:x="0.82677in" svg:y="5.55394in" svg:width="6.61378in" svg:height="5.26142in" presentation:class="notes" presentation:placeholder="false">
          <draw:text-box>
            <text:p text:style-name="a525" text:class-names="" text:cond-style-name=""><text:span text:style-name="a524" text:class-names=""/></text:p>
          </draw:text-box>
          <svg:desc/>
        </draw:frame>
        <draw:frame draw:id="id7" presentation:style-name="a529" draw:name="Espace réservé de l'en-tête 3" svg:x="0in" svg:y="0in" svg:width="3.5878in" svg:height="0.58425in" presentation:class="header" presentation:placeholder="false">
          <draw:text-box>
            <text:p text:style-name="a528" text:class-names="" text:cond-style-name=""><text:span text:style-name="a527" text:class-names=""/></text:p>
          </draw:text-box>
          <svg:desc/>
        </draw:frame>
        <draw:frame draw:id="id8" presentation:style-name="a532" draw:name="Espace réservé de la date 4" svg:x="4.67953in" svg:y="0in" svg:width="3.5878in" svg:height="0.58425in" presentation:class="date-time" presentation:placeholder="false">
          <draw:text-box>
            <text:p text:style-name="a531" text:class-names="" text:cond-style-name=""><text:span text:style-name="a530" text:class-names=""/></text:p>
          </draw:text-box>
          <svg:desc/>
        </draw:frame>
        <draw:frame draw:id="id9" presentation:style-name="a535" draw:name="Espace réservé du pied de page 5" svg:x="0in" svg:y="11.10827in" svg:width="3.5878in" svg:height="0.58425in" presentation:class="footer" presentation:placeholder="false">
          <draw:text-box>
            <text:p text:style-name="a534" text:class-names="" text:cond-style-name=""><text:span text:style-name="a533" text:class-names=""/></text:p>
          </draw:text-box>
          <svg:desc/>
        </draw:frame>
        <draw:frame draw:id="id10" presentation:style-name="a538" draw:name="Espace réservé du numéro de diapositive 6" svg:x="4.67953in" svg:y="11.10827in" svg:width="3.5878in" svg:height="0.58425in" presentation:class="page-number" presentation:placeholder="false">
          <draw:text-box>
            <text:p text:style-name="a537" text:class-names="" text:cond-style-name=""><text:span text:style-name="a536" text:class-names=""><text:page-number style:num-format="1" text:fixed="false"/></text:span></text:p>
          </draw:text-box>
          <svg:desc/>
        </draw:frame>
      </presentation:notes>
    </style:master-page>
    <style:master-page style:name="Master1-Layout11-vertTitleAndTx-Titre-vertical-et-texte" style:page-layout-name="pageLayout1" draw:style-name="a540">
      <draw:frame draw:id="id64" presentation:style-name="a545" draw:name="Titre vertical 1" svg:x="9.66667in" svg:y="1.22743in" svg:width="3in" svg:height="5.47743in" presentation:class="title" presentation:placeholder="false">
        <draw:text-box>
          <text:list text:style-name="a544">
            <text:list-item>
              <text:p text:style-name="a543" text:class-names="" text:cond-style-name=""><text:span text:style-name="a541" text:class-names="">Cliquez pour modifier le style du titre</text:span><text:span text:style-name="a542" text:class-names=""/></text:p>
            </text:list-item>
          </text:list>
        </draw:text-box>
        <svg:desc/>
      </draw:frame>
      <draw:frame draw:id="id65" presentation:style-name="a562" draw:name="Espace réservé du texte vertical 2" svg:x="0.66667in" svg:y="1.22743in" svg:width="8.83333in" svg:height="5.47743in" presentation:class="outline" presentation:placeholder="false">
        <draw:text-box>
          <text:list text:style-name="a548">
            <text:list-item>
              <text:p text:style-name="a547" text:class-names="" text:cond-style-name=""><text:span text:style-name="a546" text:class-names="">Cliquez pour modifier les styles du texte du masque</text:span></text:p>
            </text:list-item>
          </text:list>
          <text:list text:style-name="a551">
            <text:list-item>
              <text:list text:style-name="a551">
                <text:list-item>
                  <text:p text:style-name="a550" text:class-names="" text:cond-style-name=""><text:span text:style-name="a549" text:class-names="">Deuxième niveau</text:span></text:p>
                </text:list-item>
              </text:list>
            </text:list-item>
          </text:list>
          <text:list text:style-name="a554">
            <text:list-item>
              <text:list text:style-name="a554">
                <text:list-item>
                  <text:list text:style-name="a554">
                    <text:list-item>
                      <text:p text:style-name="a553" text:class-names="" text:cond-style-name=""><text:span text:style-name="a552" text:class-names="">Troisième niveau</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Quatrième niveau</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Cinquième niveau</text:span><text:span text:style-name="a559" text:class-names=""/></text:p>
                            </text:list-item>
                          </text:list>
                        </text:list-item>
                      </text:list>
                    </text:list-item>
                  </text:list>
                </text:list-item>
              </text:list>
            </text:list-item>
          </text:list>
        </draw:text-box>
        <svg:desc/>
      </draw:frame>
      <draw:frame draw:id="id66" presentation:style-name="a567" draw:name="Espace réservé de la date 3" svg:x="0.91654in" svg:y="6.95157in" svg:width="2.99961in" svg:height="0.39882in" presentation:class="date-time" presentation:placeholder="false">
        <draw:text-box>
          <text:p text:style-name="a566" text:class-names="" text:cond-style-name=""><text:span text:style-name="a563" text:class-names=""><text:date text:fixed="false" style:data-style-name="a564">2020/3/23</text:date></text:span><text:span text:style-name="a565" text:class-names=""/></text:p>
        </draw:text-box>
        <svg:desc/>
      </draw:frame>
      <draw:frame draw:id="id67" presentation:style-name="a570" draw:name="Espace réservé du pied de page 4" svg:x="4.41653in" svg:y="6.95157in" svg:width="4.49961in" svg:height="0.39882in" presentation:class="footer" presentation:placeholder="false">
        <draw:text-box>
          <text:p text:style-name="a569" text:class-names="" text:cond-style-name=""><text:span text:style-name="a568" text:class-names=""/></text:p>
        </draw:text-box>
        <svg:desc/>
      </draw:frame>
      <draw:frame draw:id="id68" presentation:style-name="a574" draw:name="Espace réservé du numéro de diapositive 5" svg:x="9.41654in" svg:y="6.95157in" svg:width="2.99961in" svg:height="0.39882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desc/>
      </draw:frame>
      <presentation:notes style:page-layout-name="pageLayout2" draw:style-name="a591">
        <draw:page-thumbnail svg:x="1.21063in" svg:y="0.88858in" svg:width="5.84567in" svg:height="4.38425in" presentation:class="page" draw:id="id5" presentation:style-name="a575" draw:name="Espace réservé de l'image des diapositives 1">
          <svg:desc/>
        </draw:page-thumbnail>
        <draw:frame draw:id="id6" presentation:style-name="a578" draw:name="Espace réservé des commentaires 2" svg:x="0.82677in" svg:y="5.55394in" svg:width="6.61378in" svg:height="5.26142in" presentation:class="notes" presentation:placeholder="false">
          <draw:text-box>
            <text:p text:style-name="a577" text:class-names="" text:cond-style-name=""><text:span text:style-name="a576" text:class-names=""/></text:p>
          </draw:text-box>
          <svg:desc/>
        </draw:frame>
        <draw:frame draw:id="id7" presentation:style-name="a581" draw:name="Espace réservé de l'en-tête 3" svg:x="0in" svg:y="0in" svg:width="3.5878in" svg:height="0.58425in" presentation:class="header" presentation:placeholder="false">
          <draw:text-box>
            <text:p text:style-name="a580" text:class-names="" text:cond-style-name=""><text:span text:style-name="a579" text:class-names=""/></text:p>
          </draw:text-box>
          <svg:desc/>
        </draw:frame>
        <draw:frame draw:id="id8" presentation:style-name="a584" draw:name="Espace réservé de la date 4" svg:x="4.67953in" svg:y="0in" svg:width="3.5878in" svg:height="0.58425in" presentation:class="date-time" presentation:placeholder="false">
          <draw:text-box>
            <text:p text:style-name="a583" text:class-names="" text:cond-style-name=""><text:span text:style-name="a582" text:class-names=""/></text:p>
          </draw:text-box>
          <svg:desc/>
        </draw:frame>
        <draw:frame draw:id="id9" presentation:style-name="a587" draw:name="Espace réservé du pied de page 5" svg:x="0in" svg:y="11.10827in" svg:width="3.5878in" svg:height="0.58425in" presentation:class="footer" presentation:placeholder="false">
          <draw:text-box>
            <text:p text:style-name="a586" text:class-names="" text:cond-style-name=""><text:span text:style-name="a585" text:class-names=""/></text:p>
          </draw:text-box>
          <svg:desc/>
        </draw:frame>
        <draw:frame draw:id="id10" presentation:style-name="a590" draw:name="Espace réservé du numéro de diapositive 6" svg:x="4.67953in" svg:y="11.10827in" svg:width="3.5878in" svg:height="0.58425in" presentation:class="page-number" presentation:placeholder="false">
          <draw:text-box>
            <text:p text:style-name="a589" text:class-names="" text:cond-style-name=""><text:span text:style-name="a588" text:class-names=""><text:page-number style:num-format="1" text:fixed="false"/></text:span></text:p>
          </draw:text-box>
          <svg:desc/>
        </draw:frame>
      </presentation:notes>
    </style:master-page>
    <style:handout-master style:page-layout-name="pageLayout3" draw:style-name="a592">
      <draw:frame draw:id="id69" presentation:style-name="a595" draw:name="Espace réservé de l'en-tête 1" svg:x="0in" svg:y="0in" svg:width="3.3693in" svg:height="0.55927in" presentation:class="header" presentation:placeholder="false">
        <draw:text-box>
          <text:p text:style-name="a594" text:class-names="" text:cond-style-name=""><text:span text:style-name="a593" text:class-names=""/></text:p>
        </draw:text-box>
        <svg:desc/>
      </draw:frame>
      <draw:frame draw:id="id70" presentation:style-name="a598" draw:name="Espace réservé de la date 2" svg:x="4.39455in" svg:y="0in" svg:width="3.3693in" svg:height="0.55927in" presentation:class="date-time" presentation:placeholder="false">
        <draw:text-box>
          <text:p text:style-name="a597" text:class-names="" text:cond-style-name=""><text:span text:style-name="a596" text:class-names=""/></text:p>
        </draw:text-box>
        <svg:desc/>
      </draw:frame>
      <draw:frame draw:id="id71" presentation:style-name="a601" draw:name="Espace réservé du pied de page 3" svg:x="0in" svg:y="10.63326in" svg:width="3.3693in" svg:height="0.55927in" presentation:class="footer" presentation:placeholder="false">
        <draw:text-box>
          <text:p text:style-name="a600" text:class-names="" text:cond-style-name=""><text:span text:style-name="a599" text:class-names=""/></text:p>
        </draw:text-box>
        <svg:desc/>
      </draw:frame>
      <draw:frame draw:id="id72" presentation:style-name="a605" draw:name="Espace réservé du numéro de diapositive 4" svg:x="4.39455in" svg:y="10.63326in" svg:width="3.3693in" svg:height="0.55927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desc/>
      </draw:frame>
      <draw:page-thumbnail draw:page-number="1" svg:x="0.5434in" svg:y="1.45486in" svg:width="3.18403in" svg:height="1.78993in"/>
      <draw:page-thumbnail draw:page-number="2" svg:x="4.03646in" svg:y="1.45486in" svg:width="3.18403in" svg:height="1.78993in"/>
      <draw:page-thumbnail draw:page-number="3" svg:x="0.5434in" svg:y="4.70139in" svg:width="3.18403in" svg:height="1.78993in"/>
      <draw:page-thumbnail draw:page-number="4" svg:x="4.03646in" svg:y="4.70139in" svg:width="3.18403in" svg:height="1.78993in"/>
      <draw:page-thumbnail draw:page-number="5" svg:x="0.5434in" svg:y="7.94792in" svg:width="3.18403in" svg:height="1.78993in"/>
      <draw:page-thumbnail draw:page-number="6" svg:x="4.03646in" svg:y="7.94792in" svg:width="3.18403in" svg:height="1.7899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e 1</dc:title>
    <meta:initial-creator>FILLON</meta:initial-creator>
    <dc:creator>FILLON</dc:creator>
    <meta:creation-date>2020-03-23T08:19:35Z</meta:creation-date>
    <dc:date>2020-03-23T08:19:37Z</dc:date>
    <meta:editing-cycles>1</meta:editing-cycles>
    <meta:editing-duration>PT1S</meta:editing-duration>
    <meta:document-statistic meta:paragraph-count="131" meta:word-count="664"/>
  </office:meta>
</office:document-meta>
</file>